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08</text:p>
      <text:p text:style-name="ifm_p_font.roman_mt.3.76mm_ifm">Mondelinge vragen van het lid <text:span text:style-name="ifm_span_font.bold_ifm">Martens-America</text:span> (VVD) aan de Minister voor Primair en Voortgezet Onderwijs, bij afwezigheid van de Minister van Onderwijs, Cultuur en Wetenschap, over <text:span text:style-name="ifm_span_font.italic_ifm">de nieuwste ontwikkelingen rondom gesprekken tussen bezetters van universiteiten en de besturen, aanhoudende onrust op universiteiten en het feit dat deze niet vrij toegankelijk lijkt zijn voor alle studenten en pers (Telegraaf.nl, 9 mei 2024)</text:span> (ingezonden 14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ste ontwikkelingen rondom gesprekken tussen bezetters van universiteiten en de besturen, aanhoudende onrust op universiteiten en het feit dat deze niet vrij toegankelijk lijkt zijn voor alle studenten en pers (Telegraaf.nl, 9 mei 2024)</dc:title>
    <meta:user-defined meta:name="OVERHEIDop.ParlID/DC.identifier">kv-tk-2024Z0810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Mondelinge vragen</meta:user-defined>
    <meta:user-defined meta:name="OVERHEIDop.vraagnummer">2024Z08108</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De nieuwste ontwikkelingen rondom gesprekken tussen bezetters van universiteiten en de besturen, aanhoudende onrust op universiteiten en het feit dat deze niet vrij toegankelijk lijkt zijn voor alle studenten en pers (Telegraaf.nl, 9 mei 2024)</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