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0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030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Energieleveranciers misleiden klanten met CO2-gecompenseerd gas»</text:span> (ingezonden 13 mei 2024).</text:p>
      <text:p text:style-name="ifm_p_mt.3.76mm_ifm">Vraag 1</text:p>
      <text:p text:style-name="ifm_p_ifm">Bent u bekend met artikel «Energieleveranciers misleiden klanten met CO<text:span text:style-name="ifm_span_font.subscript_ifm">2</text:span>-gecompenseerd gas»?<text:note text:id="ID-2024Z08030-d37e51" text:note-class="footnote"><text:note-citation text:label="1 ">1</text:note-citation><text:note-body><text:p text:style-name="ifm_p_font.normal_size.6.93pt_mt..5mm_indent.-0.1161in_mleft.0.1161in_ifm">Pointer op 25 april 2024; Energieleveranciers misleiden klanten met CO2-gecompenseerd gas | KRO-NCRV</text:p></text:note-body></text:note></text:p>
      <text:p text:style-name="ifm_p_mt.3.76mm_ifm">Vraag 2</text:p>
      <text:p text:style-name="ifm_p_ifm">Wat vindt u ervan dat energieleveranciers consumenten CO<text:span text:style-name="ifm_span_font.subscript_ifm">2</text:span>-gecompenseerd gas hebben aangeboden, waarvan nu blijkt dat deze projecten gemiddeld tien keer slechter presteren dan beloofd of dat er in sommige gevallen helemaal geen compensatie-effect is geweest?</text:p>
      <text:p text:style-name="ifm_p_mt.3.76mm_ifm">Vraag 3</text:p>
      <text:p text:style-name="ifm_p_ifm">Hoe wordt er voorkomen dat consumenten worden misleid met CO<text:span text:style-name="ifm_span_font.subscript_ifm">2</text:span>-gecompenseerd gas dat duurzamer lijkt dan dat het daadwerkelijk is? Welke lessen trekt u uit deze misstanden?</text:p>
      <text:p text:style-name="ifm_p_mt.3.76mm_ifm">Vraag 4</text:p>
      <text:p text:style-name="ifm_p_ifm">Wat kunt u doen om consumenten in de toekomst beter te beschermen tegen greenwashing op de energiemarkt?</text:p>
      <text:p text:style-name="ifm_p_mt.3.76mm_ifm">Vraag 5</text:p>
      <text:p text:style-name="ifm_p_ifm">Hoe kan het voor consumenten transparanter worden gemaakt welke duurzame projecten worden gebruikt ter compensatie voor de CO<text:span text:style-name="ifm_span_font.subscript_ifm">2</text:span>-uitstoot van gas en hoeveel compensatie dit oplevert? Zou een (Europees) keurmerk hieraan kunnen bijdragen?</text:p>
      <text:p text:style-name="ifm_p_mt.3.76mm_ifm">Vraag 6</text:p>
      <text:p text:style-name="ifm_p_ifm">Wat zouden andere mogelijkheden zijn om te valideren of projecten daadwerkelijk zorgen voor voldoende CO<text:span text:style-name="ifm_span_font.subscript_ifm">2</text:span>-compensatie? Wat wordt hieraan gedaan op EU-niveau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Energieleveranciers misleiden klanten met CO2 gecompenseerd gas'</dc:title>
    <meta:user-defined meta:name="OVERHEIDop.ParlID/DC.identifier">kv-tk-2024Z08030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13</meta:user-defined>
    <meta:user-defined meta:name="OVERHEIDop.KamervraagTypen/DC.type">Schriftelijke vragen</meta:user-defined>
    <meta:user-defined meta:name="OVERHEIDop.vraagnummer">2024Z08030</meta:user-defined>
    <meta:user-defined meta:name="OVERHEIDop.indiener">S.P.A. Erk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13</meta:user-defined>
    <meta:user-defined meta:name="DC.title">Het artikel 'Energieleveranciers misleiden klanten met CO2 gecompenseerd gas'</meta:user-defined>
    <meta:user-defined meta:name="DCTERMS.W3CDTF/DCTERMS.available">2024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