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80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029</text:p>
      <text:p text:style-name="ifm_p_font.roman_mt.3.76mm_ifm">Vragen van de leden <text:span text:style-name="ifm_span_font.bold_ifm">Bamenga</text:span> en <text:span text:style-name="ifm_span_font.bold_ifm">Paternotte</text:span> (beiden D66) aan de Ministers voor Buitenlandse Handel en Ontwikkelingssamenwerking en van Buitenlandse Zaken over <text:span text:style-name="ifm_span_font.italic_ifm">het bericht «Etnische zuiveringen in Darfur en mogelijk zelfs genocide, stelt Human Rights Watch»</text:span> (ingezonden 13 mei 2024).</text:p>
      <text:p text:style-name="ifm_p_mt.3.76mm_ifm">Vraag 1</text:p>
      <text:p text:style-name="ifm_p_ifm">Bent u bekend met het rapport «The Massalit Will Not Come Home» van Human Rights Watch?<text:note text:id="ID-2024Z08029-d37e52" text:note-class="footnote"><text:note-citation text:label="1 ">1</text:note-citation><text:note-body><text:p text:style-name="ifm_p_font.normal_size.6.93pt_mt..5mm_indent.-0.1161in_mleft.0.1161in_ifm">Human Rights Watch, mei 2024, ««The Massalit Will Not Come Home», Ethnic Cleansing and Crimes Against Humanity in El Geneina, West Darfur, Sudan», www.hrw.org/report/2024/05/09/massalit-will-not-come-home/ethnic-cleansing-and-crimes-against-humanity-el</text:p></text:note-body></text:note><text:span text:style-name="ifm_span_font.superscript_ifm">, </text:span><text:note text:id="ID-2024Z08029-d37e60" text:note-class="footnote"><text:note-citation text:label="2 ">2</text:note-citation><text:note-body><text:p text:style-name="ifm_p_font.normal_size.6.93pt_mt..5mm_indent.-0.1161in_mleft.0.1161in_ifm">NOS.nl, 8 mei 2024, «Etnische zuiveringen in Darfur en mogelijk zelfs genocide, stelt Human Rights Watch», nos.nl/artikel/2519827-etnische-zuiveringen-in-darfur-en-mogelijk-zelfs-genocide-stelt-human-rights-watch</text:p></text:note-body></text:note></text:p>
      <text:p text:style-name="ifm_p_mt.3.76mm_ifm">Vraag 2</text:p>
      <text:p text:style-name="ifm_p_ifm">Onderschrijft u de conclusie van Human Rights Watch dat in het westen van Darfur sprake is van etnische zuivering? Zo nee, waarom niet?</text:p>
      <text:p text:style-name="ifm_p_mt.3.76mm_ifm">Vraag 3</text:p>
      <text:p text:style-name="ifm_p_ifm">Bent u bereid de aanbevelingen van Human Rights Watch op te volgen en in de relevante gremia te pleiten voor sancties tegen commandanten en militieleiders die verantwoordelijk zijn voor misdaden tegen de menselijkheid en oorlogsmisdaden in West-Darfur? En bent u bereid te pleiten voor uitbreiding van het wapenembargo en sancties voor individuen en bedrijven die het wapenembargo schenden? Zo nee, waarom niet?</text:p>
      <text:p text:style-name="ifm_p_mt.3.76mm_ifm">Vraag 4</text:p>
      <text:p text:style-name="ifm_p_ifm">Kunt u garanderen dat er geen Nederlands of Europees ontwikkelingsgeld terechtkomt bij de strijdende partijen, zoals eerder het geval was in verband met de rol die de RSF speelde in het bewaken van de grenzen?</text:p>
      <text:p text:style-name="ifm_p_mt.3.76mm_ifm">Vraag 5</text:p>
      <text:p text:style-name="ifm_p_ifm">Bent u in gesprek met het Internationaal Strafhof over de situatie in Soedan en bereid de politieke en praktische steun te bieden die nodig is om het onderzoek af te ronden? Kunt u daarnaast toezeggen alle mogelijke diplomatieke middelen in te zetten om te zorgen dat alle partijen medewerking verlenen aan het onderzoek?</text:p>
      <text:p text:style-name="ifm_p_mt.3.76mm_ifm">Vraag 6</text:p>
      <text:p text:style-name="ifm_p_ifm">Bent u bereid zich in te zetten voor het uitbreiden en verlengen van de Independent International Fact-Finding Mission for the Sudan, in lijn met de aanbeveling van Human Rights Watch?</text:p>
      <text:p text:style-name="ifm_p_mt.3.76mm_ifm">Vraag 7</text:p>
      <text:p text:style-name="ifm_p_ifm">Deelt u de zorgen over gebrekkige toegang tot alle relevante gebieden in het kader van de Fact-Finding Mission en het gebrek aan toegang voor journalisten en hulpverleners? Zo ja, welke rol kan Nederland – zowel individueel als in Europees of internationaal verband – spelen in het verbeteren van deze toegang?</text:p>
      <text:p text:style-name="ifm_p_mt.3.76mm_ifm">Vraag 8</text:p>
      <text:p text:style-name="ifm_p_ifm">Op welke manier zet Nederland druk op het naleven van resolutie 2724 (2024) van de VN Veiligheidsraad om ervoor te zorgen dat alle belemmeringen worden weggenomen en volledige, snelle, veilige en ongehinderde humanitaire toegang mogelijk te maken, ook over de grenzen heen, en te voldoen aan verplichtingen op grond van het internationaal humanitair recht?<text:note text:id="ID-2024Z08029-d37e104" text:note-class="footnote"><text:note-citation text:label="3 ">3</text:note-citation><text:note-body><text:p text:style-name="ifm_p_font.normal_size.6.93pt_mt..5mm_indent.-0.1161in_mleft.0.1161in_ifm">UN News, 8 maart 2024, «Security Council calls for immediate cessation of hostilities in Sudan», news.un.org/en/story/2024/03/1147432</text:p></text:note-body></text:note></text:p>
      <text:p text:style-name="ifm_p_mt.3.76mm_ifm">Vraag 9</text:p>
      <text:p text:style-name="ifm_p_ifm">Op welke manier kan Nederland bijdragen aan het hervestigen van de meest kwetsbare vluchtelingen?</text:p>
      <text:p text:style-name="ifm_p_mt.3.76mm_ifm">Vraag 10</text:p>
      <text:p text:style-name="ifm_p_ifm">Welke steun biedt Nederland aan de opvang van Soedanese vluchtelingen in de omringende landen? Hoe kan deze steun worden verbeterd zodat vluchtelingen humaan en met toekomstperspectief kunnen worden opge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tnische zuiveringen in Darfur en mogelijk zelfs genocide, stelt Human Rights Watch'</dc:title>
    <meta:user-defined meta:name="OVERHEIDop.ParlID/DC.identifier">kv-tk-2024Z08029</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3</meta:user-defined>
    <meta:user-defined meta:name="OVERHEIDop.KamervraagTypen/DC.type">Schriftelijke vragen</meta:user-defined>
    <meta:user-defined meta:name="OVERHEIDop.vraagnummer">2024Z08029</meta:user-defined>
    <meta:user-defined meta:name="OVERHEIDop.indiener">J.M. Paternotte</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3</meta:user-defined>
    <meta:user-defined meta:name="DC.title">Het bericht 'Etnische zuiveringen in Darfur en mogelijk zelfs genocide, stelt Human Rights Watch'</meta:user-defined>
    <meta:user-defined meta:name="DCTERMS.W3CDTF/DCTERMS.available">2024-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