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0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028</text:p>
      <text:p text:style-name="ifm_p_font.roman_mt.3.76mm_ifm">Vragen van het lid <text:span text:style-name="ifm_span_font.bold_ifm">Westerveld</text:span> (GroenLinks-PvdA) aan de Minister voor Primair en Voortgezet Onderwijs over <text:span text:style-name="ifm_span_font.italic_ifm">Samen naar School Klassen</text:span> (ingezonden 13 mei 2024).</text:p>
      <text:p text:style-name="ifm_p_mt.3.76mm_ifm">Vraag 1</text:p>
      <text:p text:style-name="ifm_p_ifm">Kunt u een overzicht geven van het aantal Samen naar Schoolklassen dat in de afgelopen jaren is opgericht per jaar voor primair- en voortgezet onderwijs en hoe is de bekostiging van deze initiatieven geregeld? Is de bekostiging vanuit het Ministerie van OCW voldoende om initiatieven te starten en de continuïteit te waarborgen?</text:p>
      <text:p text:style-name="ifm_p_mt.3.76mm_ifm">Vraag 2</text:p>
      <text:p text:style-name="ifm_p_ifm">Is ook bekend hoeveel trajecten uiteindelijk toch zijn gestrand en om welke redenen?</text:p>
      <text:p text:style-name="ifm_p_mt.3.76mm_ifm">Vraag 3</text:p>
      <text:p text:style-name="ifm_p_ifm">Hoe wordt in uw beleid de oprichting van nieuwe Samen naar Schoolklassen aangemoedigd?</text:p>
      <text:p text:style-name="ifm_p_mt.3.76mm_ifm">Vraag 4</text:p>
      <text:p text:style-name="ifm_p_ifm">Bent u het ermee eens dat de leeftijdsgrens voor leerlingen die een beperking hebben, minder strikt zou moeten worden gehanteerd, juist omdat zij soms een ontwikkelingsachterstand hebben en bent u bereid wet- en regelgeving hierop aan te passen zodat het in uitzonderlijke situaties bijvoorbeeld langer mogelijk is om een kind op het basisonderwijs ingeschreven te houden?</text:p>
      <text:p text:style-name="ifm_p_mt.3.76mm_ifm">Vraag 5</text:p>
      <text:p text:style-name="ifm_p_ifm">Hoe verklaart u het dat de huidige wet- en regelgeving het nog steeds niet mogelijk maakt dat leerlingen die naar Samen naar Schoolklassen gaan, ingeschreven kunnen worden op het voortgezet onderwijs?</text:p>
      <text:p text:style-name="ifm_p_mt.3.76mm_ifm">Vraag 6</text:p>
      <text:p text:style-name="ifm_p_ifm">Wat vindt u ervan dat de KanZ-Klas in Heerhugowaard mede om deze reden vanaf schooljaar 2024–2025 stopt met de inclusief Voortgezet Onderwijs klas. Was u op de hoogte van deze problemen? Zo ja, is geprobeerd dit met de betrokkenen op te lossen?</text:p>
      <text:p text:style-name="ifm_p_mt.3.76mm_ifm">Vraag 7</text:p>
      <text:p text:style-name="ifm_p_ifm">Waarom kon Stichting KanZ niet meedoen met de experimenteerregeling die juist is bedoeld om te kunnen afwijken van kaders in regelgeving om ruimte te maken voor mooie initiatieven?</text:p>
      <text:p text:style-name="ifm_p_mt.3.76mm_ifm">Vraag 8</text:p>
      <text:p text:style-name="ifm_p_ifm">Hoe verklaart u het dat initiatieven richting inclusief onderwijs nog steeds worden belemmerd door bureaucratie en tekortkomingen in wet- en regelgeving en wat is er concreet gebeurd sinds de Kamer begin 2020 de motie Westerveld-Kwint aannam die vroeg om de oprichting van samen naar Schoolklassen te stimuleren en hen formeel te erkennen als onderwijsvorm om problemen in de bekostiging te voorkomen?<text:note text:id="ID-2024Z08028-d37e92" text:note-class="footnote"><text:note-citation text:label="1 ">1</text:note-citation><text:note-body><text:p text:style-name="ifm_p_font.normal_size.6.93pt_mt..5mm_indent.-0.1161in_mleft.0.1161in_ifm">Kamerstuk 31 497, nr. 382, Kamerstuk 31 497, nr. 382 | Overheid.nl &gt; Officiële bekendmakingen (officielebekendmakingen.nl)</text:p></text:note-body></text:note></text:p>
      <text:p text:style-name="ifm_p_mt.3.76mm_ifm">Vraag 9</text:p>
      <text:p text:style-name="ifm_p_ifm">Kunt u uitleggen waarom u in de 3e Voortgangsrapportage Verbeteraanpak Passend onderwijs die op 10 mei jongstleden verscheen, de motie Westerveld-Kwint de status «uitgevoerd» geeft terwijl blijkt dat er nog volop werk in uitvoering is bij de ondersteuning en erkenning van Samen naar Schoolklassen?<text:note text:id="ID-2024Z08028-d37e105" text:note-class="footnote"><text:note-citation text:label="2 ">2</text:note-citation><text:note-body><text:p text:style-name="ifm_p_font.normal_size.6.93pt_mt..5mm_indent.-0.1161in_mleft.0.1161in_ifm">3e voortgangsrapportage verbeteraanpak passend onderwijs | Rapport | Rijksoverheid.nl</text:p></text:note-body></text:note></text:p>
      <text:p text:style-name="ifm_p_mt.3.76mm_ifm">Vraag 10</text:p>
      <text:p text:style-name="ifm_p_ifm">Bent u het ermee eens dat deze problemen laten zien dat aanpassing van wet- en regelgeving noodzakelijk is? Zo nee, wat gaat u dan doen om deze wens van de Kamer uit te voeren? Zo ja, wanneer kan de Kamer voorstellen verwachten?</text:p>
      <text:p text:style-name="ifm_p_mt.3.76mm_ifm">Vraag 11</text:p>
      <text:p text:style-name="ifm_p_ifm">Kunt u proberen deze vragen voor het commissiedebat over passend onderwijs op 29 mei 2024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amen naar School Klassen</dc:title>
    <meta:user-defined meta:name="OVERHEIDop.ParlID/DC.identifier">kv-tk-2024Z08028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3</meta:user-defined>
    <meta:user-defined meta:name="OVERHEIDop.KamervraagTypen/DC.type">Schriftelijke vragen</meta:user-defined>
    <meta:user-defined meta:name="OVERHEIDop.vraagnummer">2024Z08028</meta:user-defined>
    <meta:user-defined meta:name="OVERHEIDop.indiener">E.M. Wester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3</meta:user-defined>
    <meta:user-defined meta:name="DC.title">Samen naar School Klassen</meta:user-defined>
    <meta:user-defined meta:name="DCTERMS.W3CDTF/DCTERMS.available">2024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