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80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8026</text:p>
      <text:p text:style-name="ifm_p_font.roman_mt.3.76mm_ifm">Vragen van het lid <text:span text:style-name="ifm_span_font.bold_ifm">Van Zanten</text:span> (BBB) aan de Minister van Onderwijs, Cultuur en Wetenschap over <text:span text:style-name="ifm_span_font.italic_ifm">het nieuwsbericht «Kunstacademie stopt samenwerking met Israël: Eisen van studenten worden ingewilligd» en het bijbehorende Instagrambericht op het profiel van Kabkstudentunion</text:span> (ingezonden 13 mei 2024).</text:p>
      <text:p text:style-name="ifm_p_mt.3.76mm_ifm">Vraag 1</text:p>
      <text:p text:style-name="ifm_p_ifm">Bent u bekend met het nieuwsbericht «Kunstacademie stopt samenwerking met Israël: eisen van studenten worden ingewilligd»?<text:note text:id="ID-2024Z08026-d37e52" text:note-class="footnote"><text:note-citation text:label="1 ">1</text:note-citation><text:note-body><text:p text:style-name="ifm_p_font.normal_size.6.93pt_mt..5mm_indent.-0.1161in_mleft.0.1161in_ifm">Algemeen Dagblad, 11 mei 2024, «Kunstacademie schort samenwerking met Israël op: eisen van studenten worden ingewilligd», Kunstacademie stopt samenwerking met Israël: eisen van studenten worden ingewilligd | Den Haag | AD.nl</text:p></text:note-body></text:note><text:span text:style-name="ifm_span_font.superscript_ifm">, </text:span><text:note text:id="ID-2024Z08026-d37e60" text:note-class="footnote"><text:note-citation text:label="2 ">2</text:note-citation><text:note-body><text:p text:style-name="ifm_p_font.normal_size.6.93pt_mt..5mm_indent.-0.1161in_mleft.0.1161in_ifm">Instagram-account van «dutchscholarsforpalestine», Dutch Scholars for Palestine | Breaking Royal Academy of Arts the Hague cuts ties with Israeli Institution On Friday the 10th of May, the Board of Directors of the... | Instagram</text:p></text:note-body></text:note></text:p>
      <text:p text:style-name="ifm_p_mt.3.76mm_ifm">Vraag 2</text:p>
      <text:p text:style-name="ifm_p_ifm">Zo ja, wat vindt u ervan dat een Nederlandse onderwijsinstelling buigt voor antisemitische eisen van een groepje studenten?</text:p>
      <text:p text:style-name="ifm_p_mt.3.76mm_ifm">Vraag 3</text:p>
      <text:p text:style-name="ifm_p_ifm">In hoeverre vindt u het inwilligen van de eis van de studenten ongeoorloofde discriminatie op basis van komaf en/of religie?</text:p>
      <text:p text:style-name="ifm_p_mt.3.76mm_ifm">Vraag 4</text:p>
      <text:p text:style-name="ifm_p_ifm">De KABK-studenten schrijven op Instagram in hun bericht: «We are all a part of the Global intifada.» De pro-Palestijnse studenten/activisten gaan steeds een stap verder; wat vindt u hiervan?</text:p>
      <text:p text:style-name="ifm_p_mt.3.76mm_ifm">Vraag 5</text:p>
      <text:p text:style-name="ifm_p_ifm">Bent u bereid de bekostiging van deze onderwijsinstelling per ommegaande stop te zetten? Zo nee, waarom niet?</text:p>
      <text:p text:style-name="ifm_p_mt.3.76mm_ifm">Vraag 6</text:p>
      <text:p text:style-name="ifm_p_ifm">Welke overige sanctionerende maatregelen kunt u in dit soort gevallen nemen tegen onderwijsinstellingen?</text:p>
      <text:p text:style-name="ifm_p_mt.3.76mm_ifm">Vraag 7</text:p>
      <text:p text:style-name="ifm_p_ifm">Welk van deze sanctionerende maatregelen gaat u nemen?</text:p>
      <text:p text:style-name="ifm_p_mt.3.76mm_ifm">Vraag 8</text:p>
      <text:p text:style-name="ifm_p_ifm">Zijn bij u andere, soortgelijke gevallen bekend en/of bent u bekend met onderwijsinstellingen die overwegen de eisen van anti-Israëlische studentengroepen in te willigen?</text:p>
      <text:p text:style-name="ifm_p_mt.3.76mm_ifm">Vraag 9</text:p>
      <text:p text:style-name="ifm_p_ifm">Zo ja, kunt u een overzicht van deze onderwijsinstellingen delen en aangeven om welke eisen het precies g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bericht 'Kunstacademie stopt samenwerking met Israël: Eisen van studenten worden ingewilligd' en het bijbehorende Instagrambericht op het profiel van Kabkstudentunion</dc:title>
    <meta:user-defined meta:name="OVERHEIDop.ParlID/DC.identifier">kv-tk-2024Z08026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5-13</meta:user-defined>
    <meta:user-defined meta:name="OVERHEIDop.KamervraagTypen/DC.type">Schriftelijke vragen</meta:user-defined>
    <meta:user-defined meta:name="OVERHEIDop.vraagnummer">2024Z08026</meta:user-defined>
    <meta:user-defined meta:name="OVERHEIDop.indiener">C.R. van Zan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13</meta:user-defined>
    <meta:user-defined meta:name="DC.title">Het nieuwsbericht 'Kunstacademie stopt samenwerking met Israël: Eisen van studenten worden ingewilligd' en het bijbehorende Instagrambericht op het profiel van Kabkstudentunion</meta:user-defined>
    <meta:user-defined meta:name="DCTERMS.W3CDTF/DCTERMS.available">2024-05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