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080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023</text:p>
      <text:p text:style-name="ifm_p_font.roman_mt.3.76mm_ifm">Vragen van het lid <text:span text:style-name="ifm_span_font.bold_ifm">Tielen</text:span> (VVD) aan de Minister voor Medische Zorg over <text:span text:style-name="ifm_span_font.italic_ifm">de berichten «Rechtszaak om zeldzame gebreken coronavaccin AstraZeneca» en «AstraZeneca trekt coronavaccin wereldwijd terug na bekentenis»</text:span> (ingezonden 13 mei 2024).</text:p>
      <text:p text:style-name="ifm_p_mt.3.76mm_ifm">Vraag 1</text:p>
      <text:p text:style-name="ifm_p_ifm">Bent u bekend met de berichten van en over AstraZeneca als het gaat om de bijwerkingen van de door AstraZeneca ontwikkelde coronavaccins?<text:note text:id="ID-2024Z08023-d37e52" text:note-class="footnote"><text:note-citation text:label="1 ">1</text:note-citation><text:note-body><text:p text:style-name="ifm_p_font.normal_size.6.93pt_mt..5mm_indent.-0.1161in_mleft.0.1161in_ifm">De Telegraaf, 8 mei 2024 «Rechtszaak om zeldzame gebreken coronavaccin Astra Zeneca: «hersenbloeding zeer sporadisch»» (Rechtszaak om zeldzame gebreken coronavaccin Astra Zeneca: «Hersenbloeding zeer sporadisch» | Buitenland | Telegraaf.nl</text:p></text:note-body></text:note><text:span text:style-name="ifm_span_font.superscript_ifm">, </text:span><text:note text:id="ID-2024Z08023-d37e60" text:note-class="footnote"><text:note-citation text:label="2 ">2</text:note-citation><text:note-body><text:p text:style-name="ifm_p_font.normal_size.6.93pt_mt..5mm_indent.-0.1161in_mleft.0.1161in_ifm">Het Parool, 8 mei 2024, «AstraZeneca trekt coronavaccin wereldwijd terug na bekentenis» (https://www.parool.nl/nederland/astrazeneca-trekt-coronavaccin-wereldwijd-terug-na-bekentenis~b0275ed3/?referrer=https://www.google.com/))</text:p></text:note-body></text:note></text:p>
      <text:p text:style-name="ifm_p_mt.3.76mm_ifm">Vraag 2</text:p>
      <text:p text:style-name="ifm_p_ifm">Hoeveel mensen in Nederland zijn gevaccineerd met het coronavaccin van AstraZeneca? Is er informatie bekend over ervaringen die mensen hebben gehad bij het melden van eventuele bijwerkingen van het vaccin bij Bijwerkingencentrum Lareb en de opvolging daarvan? Wat is bekend bij Lareb over de matige en ernstige bijwerkingen van het coronavaccin van AstraZeneca in verhouding met andere coronavaccins? Wat is te zeggen over de bijwerkingen bij eerste en tweede vaccinatie én over de verschillende vaccinatieperiodes?</text:p>
      <text:p text:style-name="ifm_p_mt.3.76mm_ifm">Vraag 3</text:p>
      <text:p text:style-name="ifm_p_ifm">Is bekend bij hoeveel mensen die bij Lareb een melding hebben gedaan van Trombose met een laag aantal bloedplaatjes (TTS) er sprake was van het AstraZeneca-vaccin? Is bekend of er bij genoemde meldingen op dit moment nog sprake is van restverschijnselen als gevolg van een bijwerking? In hoeverre melden mensen met een vermoeden van een ernstige bijwerking, zoals een longembolie of een hersenbloeding, zich – zoals Lareb adviseert – bij hun huisarts?<text:note text:id="ID-2024Z08023-d37e78" text:note-class="footnote"><text:note-citation text:label="3 ">3</text:note-citation><text:note-body><text:p text:style-name="ifm_p_font.normal_size.6.93pt_mt..5mm_indent.-0.1161in_mleft.0.1161in_ifm">Lareb, 8 mei 2024, «Covid-19, virale vector, niet-replicerend» (https://www.lareb.nl/databank-zoeken?formGroup=&amp;atc=J07BN02)</text:p></text:note-body></text:note></text:p>
      <text:p text:style-name="ifm_p_mt.3.76mm_ifm">Vraag 4</text:p>
      <text:p text:style-name="ifm_p_ifm">Indien dat niet bekend is, welke inschatting is te maken op basis van de cijfers uit het Verenigd Koninkrijk? Welke cijfers zijn er uit andere Europese landen?</text:p>
      <text:p text:style-name="ifm_p_mt.3.76mm_ifm">Vraag 5</text:p>
      <text:p text:style-name="ifm_p_ifm">Welke effecten verwacht u dat de rechtszaken in het Verenigd Koninkrijk hebben op de Nederlandse situatie?</text:p>
      <text:p text:style-name="ifm_p_mt.3.76mm_ifm">Vraag 6</text:p>
      <text:p text:style-name="ifm_p_ifm">Wat doet u om te zorgen dat mensen weten waar ze terecht kunnen met vragen of meldingen met betrekking tot coronavaccinatie en bijwerkingen?</text:p>
      <text:p text:style-name="ifm_p_mt.3.76mm_ifm">Vraag 7</text:p>
      <text:p text:style-name="ifm_p_ifm">Wat doet u om te zorgen dat mensen voldoende geïnformeerd een weloverwogen beslissing kunnen nemen over coronavaccin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Rechtszaak om zeldzame gebreken coronavaccin AstraZeneca’ en ‘AstraZeneca trekt coronavaccin wereldwijd terug na bekentenis’</dc:title>
    <meta:user-defined meta:name="OVERHEIDop.ParlID/DC.identifier">kv-tk-2024Z08023</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13</meta:user-defined>
    <meta:user-defined meta:name="OVERHEIDop.KamervraagTypen/DC.type">Schriftelijke vragen</meta:user-defined>
    <meta:user-defined meta:name="OVERHEIDop.vraagnummer">2024Z08023</meta:user-defined>
    <meta:user-defined meta:name="OVERHEIDop.indiener">J.Z.C.M. Ti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13</meta:user-defined>
    <meta:user-defined meta:name="DC.title">De berichten ‘Rechtszaak om zeldzame gebreken coronavaccin AstraZeneca’ en ‘AstraZeneca trekt coronavaccin wereldwijd terug na bekentenis’</meta:user-defined>
    <meta:user-defined meta:name="DCTERMS.W3CDTF/DCTERMS.available">2024-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