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7</text:p>
      <text:p text:style-name="ifm_p_font.roman_mt.3.76mm_ifm">Vragen van de leden <text:span text:style-name="ifm_span_font.bold_ifm">Aardema</text:span> en <text:span text:style-name="ifm_span_font.bold_ifm">Faber-van de Klashorst</text:span> (beiden PVV) aan de Minister van Justitie en Veiligheid over <text:span text:style-name="ifm_span_font.italic_ifm">het politieoptreden bij de Pro Palestina demonstratie in Amsterdam van week 19</text:span> (ingezonden 10 mei 2024).</text:p>
      <text:p text:style-name="ifm_p_mt.3.76mm_ifm">Vraag 1</text:p>
      <text:p text:style-name="ifm_p_ifm">Bent u bekend met het nieuwsartikel: «Demonstranten bezetten UvA-gebouw en maken zich op voor langdurig verblijf, driehoek grijpt niet in»?<text:note text:id="N1" text:note-class="footnote"><text:note-citation text:label="1 ">1</text:note-citation><text:note-body><text:p text:style-name="ifm_p_font.normal_size.6.93pt_mt..5mm_indent.-0.1161in_mleft.0.1161in_ifm">AD, 7 mei 2024, «Demonstranten bezetten UvA- gebouw en maken zich op voor langdurig verblijf, driehoek grijpt niet in»</text:p></text:note-body></text:note></text:p>
      <text:p text:style-name="ifm_p_mt.3.76mm_ifm">Vraag 2</text:p>
      <text:p text:style-name="ifm_p_ifm">Bent u op de hoogte van het precieze verloop van de demonstratie en het optreden van de politie? Kan u de Kamer hiervan verslag doen?</text:p>
      <text:p text:style-name="ifm_p_mt.3.76mm_ifm">Vraag 3</text:p>
      <text:p text:style-name="ifm_p_ifm">Waarom werd er niet onmiddellijk opgetreden tegen het dragen van gezichtsbedekkende kleding, het opwerpen van barricades, het plegen van vernielingen en het roepen van leuzen zoals «from the river to the see» en «free, free palestine»?</text:p>
      <text:p text:style-name="ifm_p_mt.3.76mm_ifm">Vraag 4</text:p>
      <text:p text:style-name="ifm_p_ifm">Kunt u aangeven of er met uit het wegdek getrokken stenen is gegooid naar de politie en/of daardoor gewonden zijn gevallen?</text:p>
      <text:p text:style-name="ifm_p_mt.3.76mm_ifm">Vraag 5</text:p>
      <text:p text:style-name="ifm_p_ifm">Waarom is er niet onmiddellijk opgetreden toen omstanders met houten latten/balken werden geslagen, er was toch sprake van een noodweersituatie waarbij optreden vereist was?</text:p>
      <text:p text:style-name="ifm_p_mt.3.76mm_ifm">Vraag 6</text:p>
      <text:p text:style-name="ifm_p_ifm">Waarom sprak de politie een demonstrant aan in kennelijk Arabisch, terwijl de voertaal van de Nederlandse politie toch gewoon Nederlands is en ook bleek dat deze demonstrant wel degelijk onze taal machtig was?</text:p>
      <text:p text:style-name="ifm_p_mt.3.76mm_ifm">Vraag 7</text:p>
      <text:p text:style-name="ifm_p_ifm">Waarom werd er zolang gewacht met het beëindigen van deze toestand en het ontruimen van het terrein van de universiteit?</text:p>
      <text:p text:style-name="ifm_p_mt.3.76mm_ifm">Vraag 8</text:p>
      <text:p text:style-name="ifm_p_ifm">Kunt u aangeven hoeveel personen zijn aangehouden voor het plegen van strafbare feiten en hoe het strafrechtelijke verloop daarna plaatsvond?</text:p>
      <text:p text:style-name="ifm_p_mt.3.76mm_ifm">Vraag 9</text:p>
      <text:p text:style-name="ifm_p_ifm">Wat zijn de totale kosten van politie-inzet, de veroorzaakte schade van de bezetting van Roeterseiland en gebouwen rond de Oude Manhuispoort? Worden die kosten verhaald op de (aangehouden) demonstranten? Zo nee, waarom niet?</text:p>
      <text:p text:style-name="ifm_p_mt.3.76mm_ifm">Vraag 10</text:p>
      <text:p text:style-name="ifm_p_ifm">Onder de demonstranten lijken veel niet-Nederlanders te zitten; doen de diensten onderzoek naar hun achtergrond en dan met name naar hun eventuele contacten met buitenlandse (al dan niet verboden) organisaties? Zo nee, waarom niet?</text:p>
      <text:p text:style-name="ifm_p_mt.3.76mm_ifm">Vraag 11</text:p>
      <text:p text:style-name="ifm_p_ifm">Kunt u aangeven of en op welke manier en door wie deze demonstratie financieel gesteund w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olitieoptreden bij de Pro Palestina demonstratie in Amsterdam van week 19</dc:title>
    <meta:user-defined meta:name="OVERHEIDop.ParlID/DC.identifier">kv-tk-2024Z0796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7</meta:user-defined>
    <meta:user-defined meta:name="OVERHEIDop.indiener">M.H.M. Faber-van de Klashorst</meta:user-defined>
    <meta:user-defined meta:name="OVERHEIDop.indiener">M. Aard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Het politieoptreden bij de Pro Palestina demonstratie in Amsterdam van week 19</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