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796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7965</text:p>
      <text:p text:style-name="ifm_p_font.roman_mt.3.76mm_ifm">Vragen van het lid <text:span text:style-name="ifm_span_font.bold_ifm">Van Houwelingen</text:span> (FVD) aan de Staatssecretaris van Volksgezondheid, Welzijn en Sport over <text:span text:style-name="ifm_span_font.italic_ifm">correspondentie tussen IGJ en een huisarts</text:span> (ingezonden 10 mei 2024).</text:p>
      <text:p text:style-name="ifm_p_mt.3.76mm_ifm">Vraag 1</text:p>
      <text:p text:style-name="ifm_p_ifm">Kan de Kamer de volledige correspondentie (e-mailwisseling) ontvangen tussen Inspectie Gezondheidszorg en Jeugd (IGJ) en de huisarts, waar een ambtenaar van uw ministerie in een e-mail van 17 februari 2021 om 17:23 gericht aan een medewerker van Facebook en een medewerker van IGJ naar refereerde als «deze man»?</text:p>
      <text:p text:style-name="ifm_p_mt.3.76mm_ifm">Vraag 2</text:p>
      <text:p text:style-name="ifm_p_ifm">Kan de Kamer de eventuele correspondentie (e-mailwisseling) ontvangen tussen IGJ en Twitter met betrekking tot het Twitteraccount van de huisarts waar een ambtenaar van uw ministerie in een e-mail van 17 februari 2021 om 17:23 gericht aan een medewerker van Facebook en een medewerker van IGJ naar refereerde als «deze man»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Correspondentie tussen IGJ en een huisarts</dc:title>
    <meta:user-defined meta:name="OVERHEIDop.ParlID/DC.identifier">kv-tk-2024Z07965</meta:user-defined>
    <meta:user-defined meta:name="OVERHEIDop.configuratie">https://repository.officiele-overheidspublicaties.nl/MasterConfiguraties/MC-OEP-KamervragenZonderAntwoord-Web/1.4/xml/MC-OEP-KamervragenZonderAntwoord-Web.xml</meta:user-defined>
    <meta:user-defined meta:name="DCTERMS.W3CDTF/OVERHEIDop.datumIndiening">2024-05-10</meta:user-defined>
    <meta:user-defined meta:name="OVERHEIDop.KamervraagTypen/DC.type">Schriftelijke vragen</meta:user-defined>
    <meta:user-defined meta:name="OVERHEIDop.vraagnummer">2024Z07965</meta:user-defined>
    <meta:user-defined meta:name="OVERHEIDop.indiener">P. van Houweling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5-10</meta:user-defined>
    <meta:user-defined meta:name="DC.title">Correspondentie tussen IGJ en een huisarts</meta:user-defined>
    <meta:user-defined meta:name="DCTERMS.W3CDTF/DCTERMS.available">2024-05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