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964</text:p>
      <text:p text:style-name="ifm_p_font.roman_mt.3.76mm_ifm">Vragen van het lid <text:span text:style-name="ifm_span_font.bold_ifm">Van Zanten</text:span> (BBB) aan de Minister van Onderwijs, Cultuur en Wetenschap over <text:span text:style-name="ifm_span_font.italic_ifm">de artikelen «Pro-Palestinian protesters are backed by a surprising source: Biden’s biggest donors» en «Qatar is oversaturating US Universities with funds, directly affecting the rise of antisemitism»</text:span> (ingezonden 10 mei 2024).</text:p>
      <text:p text:style-name="ifm_p_mt.3.76mm_ifm">Vraag 1</text:p>
      <text:p text:style-name="ifm_p_ifm">Bent u bekend met de artikelen «Pro-Palestinian protesters are backed by a surprising source: Biden’s biggest donors»<text:note text:id="N1" text:note-class="footnote"><text:note-citation text:label="1 ">1</text:note-citation><text:note-body><text:p text:style-name="ifm_p_font.normal_size.6.93pt_mt..5mm_indent.-0.1161in_mleft.0.1161in_ifm">POLITICO, 5 mei 2024, «Pro-Palestinian protesters are backed by a surprising source: Biden’s biggest donors», Pro-Palestinian protesters are backed by a surprising source: Biden’s biggest donors – POLITICO</text:p></text:note-body></text:note> en «Qatar is oversaturating US Universities with funds, directly affecting the rise of antisemitism»?<text:note text:id="ID-2024Z07964-d37e51" text:note-class="footnote"><text:note-citation text:label="1 ">1</text:note-citation><text:note-body><text:p text:style-name="ifm_p_font.normal_size.6.93pt_mt..5mm_indent.-0.1161in_mleft.0.1161in_ifm">The Jerusalem Post, 30 april 2024, «Qatar is oversaturating US Universities with funds, directly affecting the rise of antisemitism», Qatar is directly affecting the growing tide of antisemitism – The Jerusalem Post (jpost.com)</text:p></text:note-body></text:note></text:p>
      <text:p text:style-name="ifm_p_mt.3.76mm_ifm">Vraag 2</text:p>
      <text:p text:style-name="ifm_p_ifm">Uit het rapport «Networks of Hate» van het Institute for the Study of Global Antisemitism and Policy (ISGAP) blijkt dat de SWF-organisatie uit Qatar miljarden euro’s heeft overgemaakt naar verschillende instellingen en organisaties in de VS en Europa, waaronder topuniversiteiten. Is bekend of er ook geld van deze of andere buitenlandse organisaties terecht is gekomen bij Nederlandse onderwijsinstellingen? Zo ja, zou u een specificatie van de buitenlandse organisaties, de Nederlandse onderwijsinstellingen en de bedragen aan de Kamer kunnen sturen?</text:p>
      <text:p text:style-name="ifm_p_mt.3.76mm_ifm">Vraag 3</text:p>
      <text:p text:style-name="ifm_p_ifm">Hoe gaat het kabinet om met de mogelijke invloed van buitenlandse financiers, specifiek uit Qatar en andere (overwegend) islamitische landen, op het Nederlandse onderwijs en onderzoek en de daaraan verbonden risico’s op antisemitisme?</text:p>
      <text:p text:style-name="ifm_p_mt.3.76mm_ifm">Vraag 4</text:p>
      <text:p text:style-name="ifm_p_ifm">Zijn er gevallen bekend binnen Nederlandse universiteiten waarbij buitenlandse financiering heeft geleid tot het promoten van antisemitisme?</text:p>
      <text:p text:style-name="ifm_p_mt.3.76mm_ifm">Vraag 5</text:p>
      <text:p text:style-name="ifm_p_ifm">Bestaan er in Nederland maatregelen die vergelijkbaar zijn met de aanpak van de Amerikaanse overheid om buitenlandse beïnvloeding van universiteiten en antisemitisme tegen te gaan?</text:p>
      <text:p text:style-name="ifm_p_mt.3.76mm_ifm">Vraag 6</text:p>
      <text:p text:style-name="ifm_p_ifm">Op welke wijze wordt in Nederland gewaarborgd dat donaties aan universiteiten niet leiden tot het bevorderen van antisemitische uitlatingen?</text:p>
      <text:p text:style-name="ifm_p_mt.3.76mm_ifm">Vraag 7</text:p>
      <text:p text:style-name="ifm_p_ifm">Kunt u aangeven of en hoe buitenlandse financiering wordt meegenomen in het monitoren en bestrijden van antisemitisme en andere beïnvloeding binnen het Nederlandse hoger onderwijs?</text:p>
      <text:p text:style-name="ifm_p_mt.3.76mm_ifm">Vraag 8</text:p>
      <text:p text:style-name="ifm_p_ifm">Wordt er samengewerkt op Europees of internationaal niveau om het probleem van buitenlandse beïnvloeding in onderwijs en onderzoek en de mogelijke gevolgen daarvan aan te pakken, zowel m.b.t. antisemitisme als anderszins?</text:p>
      <text:p text:style-name="ifm_p_mt.3.76mm_ifm">Vraag 9</text:p>
      <text:p text:style-name="ifm_p_ifm">Tot de methoden voor geldoverdracht zonder toezicht behoren volgens het ISGAP ook de samenwerking tussen universiteiten en buitenlandse bedrijven via gezamenlijke projecten. Is bekend of hiervan ook sprake is bij Nederlandse onderwijsinstellingen?</text:p>
      <text:p text:style-name="ifm_p_mt.3.76mm_ifm">Vraag 10</text:p>
      <text:p text:style-name="ifm_p_ifm">Zijn er signalen bekend over financiële steun van buitenlandse donoren aan de acties van Pro-Palestijnse demonstranten in Nederland, bijvoorbeeld de acties van Samidoun Nederland?</text:p>
      <text:p text:style-name="ifm_p_mt.3.76mm_ifm">Vraag 11</text:p>
      <text:p text:style-name="ifm_p_ifm">Zijn er maatregelen in werking die buitenlandse financiering van Pro-Palestijnse demonstranten en/of organisaties in Nederland monitoren en kunnen reguleren?</text:p>
      <text:p text:style-name="ifm_p_mt.3.76mm_ifm">Vraag 12</text:p>
      <text:p text:style-name="ifm_p_ifm">Welke acties onderneemt het kabinet om te voorkomen dat financiële steun vanuit het buitenland bijdraagt aan polarisatie en radicalisering in Nederland?</text:p>
      <text:p text:style-name="ifm_p_mt.3.76mm_ifm">Vraag 13</text:p>
      <text:p text:style-name="ifm_p_ifm">Welke stappen onderneemt het kabinet om de transparantie te verhogen omtrent de financiering van Pro-Palestijnse demonstr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Pro-Palestinian protesters are backed by a surprising source: Biden’s biggest donors' en 'Qatar is oversaturating US Universities with funds, directly affecting the rise of antisemitism'</dc:title>
    <meta:user-defined meta:name="OVERHEIDop.ParlID/DC.identifier">kv-tk-2024Z0796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0</meta:user-defined>
    <meta:user-defined meta:name="OVERHEIDop.KamervraagTypen/DC.type">Schriftelijke vragen</meta:user-defined>
    <meta:user-defined meta:name="OVERHEIDop.vraagnummer">2024Z07964</meta:user-defined>
    <meta:user-defined meta:name="OVERHEIDop.indiener">C.R. van Za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0</meta:user-defined>
    <meta:user-defined meta:name="DC.title">De artikelen 'Pro-Palestinian protesters are backed by a surprising source: Biden’s biggest donors' en 'Qatar is oversaturating US Universities with funds, directly affecting the rise of antisemitism'</meta:user-defined>
    <meta:user-defined meta:name="DCTERMS.W3CDTF/DCTERMS.available">2024-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Hoger onderwijs</meta:user-defined>
    <meta:user-defined meta:name="OVERHEIDop.versieInformatie"/>
  </office:meta>
</office:document-meta>
</file>