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3</text:p>
      <text:p text:style-name="ifm_p_font.roman_mt.3.76mm_ifm">Vragen van het lid <text:span text:style-name="ifm_span_font.bold_ifm">Peter de Groot</text:span> (VVD) aan de Minister van Binnenlandse Zaken en Koninkrijksrelaties over <text:span text:style-name="ifm_span_font.italic_ifm">het bericht «Nieuwe water-eisen veroorzaken schok: «De bouw van zo’n half miljoen woningen staat op losse schroeven»»</text:span> (ingezonden 10 mei 2024).</text:p>
      <text:p text:style-name="ifm_p_mt.3.76mm_ifm">Vraag 1</text:p>
      <text:p text:style-name="ifm_p_ifm">Bent u bekend met het bericht «Nieuwe water-eisen veroorzaken schok: «De bouw van zo’n half miljoen woningen staat op losse schroeven»» van 3 mei jongstleden?<text:note text:id="ID-2024Z07963-d37e52" text:note-class="footnote"><text:note-citation text:label="1 ">1</text:note-citation><text:note-body><text:p text:style-name="ifm_p_font.normal_size.6.93pt_mt..5mm_indent.-0.1161in_mleft.0.1161in_ifm">De Telegraaf, 3 mei 2024 (www.telegraaf.nl/financieel/814380287/nieuwe-water-eisen-veroorzaken-schok-bouw-van-half-miljoen-woningen-op-losse-schroeven/?utm_source=whatsapp&amp;utm_medium=referral&amp;utm_campaign=whatsapp)</text:p></text:note-body></text:note></text:p>
      <text:p text:style-name="ifm_p_mt.3.76mm_ifm">Vraag 2</text:p>
      <text:p text:style-name="ifm_p_ifm">Kunt u reflecteren op de conclusie in dit artikel dat de bouw van een half miljoen woningen op losse schroeven staat, terwijl tegelijk de woningbouwopgave door het trage tempo van vergunningverlening juist dreigt af te nemen?</text:p>
      <text:p text:style-name="ifm_p_mt.3.76mm_ifm">Vraag 3</text:p>
      <text:p text:style-name="ifm_p_ifm">Wat is, vanuit de woningbouwopgave bezien, de status van de kaart van het Ministerie van Infrastructuur en Waterstaat: «ruimtelijk afwegingskader klimaatadaptieve gebouwde omgeving» (hierna: afwegingskader) ten aanzien van waterveiligheid? Hoe moeten de verschillende kleuren worden geclassificeerd ten aanzien van woningbouw?</text:p>
      <text:p text:style-name="ifm_p_mt.3.76mm_ifm">Vraag 4</text:p>
      <text:p text:style-name="ifm_p_ifm">Welke status heeft de kaart ten opzichte van bouwregelgeving op Rijks-, provincie of gemeentelijk niveau? Hoe verhoudt deze landelijke kaart zich tot de verschillende provinciale afwegings- en sturingskaarten?</text:p>
      <text:p text:style-name="ifm_p_mt.3.76mm_ifm">Vraag 5</text:p>
      <text:p text:style-name="ifm_p_ifm">Kunt u met cijfers uitdrukken hoeveel plancapaciteit tot 2030 op de kaart van het afwegingskader ligt in het gele en oranje gebied?</text:p>
      <text:p text:style-name="ifm_p_mt.3.76mm_ifm">Vraag 6</text:p>
      <text:p text:style-name="ifm_p_ifm">Welke projecten zijn er op dit moment stilgezet doordat deze zich in geel of oranje gebied bevinden op de kaart van het Ministerie van Infrastructuur en Waterstaat?</text:p>
      <text:p text:style-name="ifm_p_mt.3.76mm_ifm">Vraag 7</text:p>
      <text:p text:style-name="ifm_p_ifm">Kunt u de conclusie van het Economisch Instituut voor de Bouw (EIB) bevestigen, waarbij wordt gesteld dat in veel gebieden waar ingrepen voor waterveiligheid nodig zijn ook het gros van de plancapaciteit is gelegen? Waarom wel, waarom niet? Bent u het met de conclusie van het EIB eens dat het publiceren van een dergelijke kaart effect gaat hebben op de snelheid en de kosten van bouwen?</text:p>
      <text:p text:style-name="ifm_p_mt.3.76mm_ifm">Vraag 8</text:p>
      <text:p text:style-name="ifm_p_ifm">Staan deze extra eisen ten aanzien van waterveiligheid en voortkomende belemmeringen niet in schril contrast met uw eigen ambitie om juist sneller tot woningbouw te komen? Waarom wel of niet? Zijn woningen daadwerkelijk minder betaalbaar doordat er extra eisen moeten worden gerealiseerd ten aanzien van waterveiligheid?</text:p>
      <text:p text:style-name="ifm_p_mt.3.76mm_ifm">Vraag 9</text:p>
      <text:p text:style-name="ifm_p_ifm">Bent u bereid een impactstudie te laten verrichten naar de gevolgen van het afwegingskader voor de woningbouwplanning? Zou u hierbij ook de te verwachte vervallen locaties, de extra kosten van locatie-ontwikkeling en vertraging in de planningen kunnen betrekken? Waarom wel, waarom niet?</text:p>
      <text:p text:style-name="ifm_p_mt.3.76mm_ifm">Vraag 10</text:p>
      <text:p text:style-name="ifm_p_ifm">Bent u bereid de invoering, uitwerking en (juridische) borging van het afwegingskader op te schorten, totdat de uitkomsten van deze studie bekend zijn en met de Tweede Kamer zijn gedeeld? Waarom wel, waarom niet?</text:p>
      <text:p text:style-name="ifm_p_mt.3.76mm_ifm">Vraag 11</text:p>
      <text:p text:style-name="ifm_p_ifm">In welke mate zal deze kaart, die als sturingsinstrument kan worden ingezet, gaan leiden tot hogere provinciale, waterschaps- en lokale regeldruk? Kunt u uiteenzetten waarom dit wel of niet het geval zal zijn?</text:p>
      <text:p text:style-name="ifm_p_mt.3.76mm_ifm">Vraag 12</text:p>
      <text:p text:style-name="ifm_p_ifm">Gaat u zich in de Wet regie volkshuisvesting inzetten om de geplande woningbouwlocaties sneller tot uitvoering te brengen, ondanks dat veel plancapaciteit op de kaart van het Ministerie van Infrastructuur en Waterstaat omtrent waterveiligheid geel of oranje gekleurd is? Hoe ziet dat er in de praktijk uit? Wordt dit niet een te grote opgave voor gemeenten?</text:p>
      <text:p text:style-name="ifm_p_mt.3.76mm_ifm">Vraag 13</text:p>
      <text:p text:style-name="ifm_p_ifm">Welke specifieke maatregelen zijn voorzien in het plan van de Gnephoek om tot de bouw van 5.000 woningen te komen? Kan deze locatie als voorbeeld worden genomen voor veel andere gele/oranje gebieden ten aanzien van waterveiligheid?</text:p>
      <text:p text:style-name="ifm_p_mt.3.76mm_ifm">Vraag 14</text:p>
      <text:p text:style-name="ifm_p_ifm">Deelt u de zorg dat het beeld is ontstaan dat vanwege waterveiligheid bijvoorbeeld niet meer buitendijks kan worden gebouwd? Deelt u ook de mening dat dit niet perse het geval hoeft te zijn, maar dat gerichte en doelmatige maatregelen nodig zijn om dit nog steeds mogelijk te maken? Wat gaat u hieraan doen? Kan dit onderdeel zijn van de impactstudie?</text:p>
      <text:p text:style-name="ifm_p_mt.3.76mm_ifm">Vraag 15</text:p>
      <text:p text:style-name="ifm_p_ifm">Hoe kijkt u aan tegen de mogelijke tegenstelling voor woningbouw die ontstaat door de oranje kleuraanduiding van de Flevopolder, Noord-Oostploder en Wieringermeerpolder, terwijl Deltares juist aangeeft dat deze polders in West-Nederland door sterke waterkeringen goed beschermd zijn en daarmee geschikt worden geacht als woningbouwlocaties?</text:p>
      <text:p text:style-name="ifm_p_mt.3.76mm_ifm">Vraag 16</text:p>
      <text:p text:style-name="ifm_p_ifm">Kunt u deze vragen beantwoorden voorafgaan aan het commissiedebat ruimtelijke ordening van 22 mei aanstaande?</text:p>
      <text:p text:style-name="ifm_p_mt.3.76mm_ifm">Vraag 17</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water-eisen veroorzaken schok: ‘De bouw van zo’n half miljoen woningen staat op losse schroeven’'</dc:title>
    <meta:user-defined meta:name="OVERHEIDop.ParlID/DC.identifier">kv-tk-2024Z0796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3</meta:user-defined>
    <meta:user-defined meta:name="OVERHEIDop.indiener">P.C. (Peter)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Het bericht 'Nieuwe water-eisen veroorzaken schok: ‘De bouw van zo’n half miljoen woningen staat op losse schroeven’'</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TaxonomieBeleidsagenda/OVERHEID.category">Ruimte en infrastructuur | Waterkeringen en waterbeheer</meta:user-defined>
    <meta:user-defined meta:name="OVERHEIDop.versieInformatie"/>
  </office:meta>
</office:document-meta>
</file>