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9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962</text:p>
      <text:p text:style-name="ifm_p_font.roman_mt.3.76mm_ifm">Vragen van de leden <text:span text:style-name="ifm_span_font.bold_ifm">Boswijk</text:span> (CDA) en <text:span text:style-name="ifm_span_font.bold_ifm">Bamenga</text:span> (D66) aan de Minister voor Buitenlandse Handel en Ontwikkelingssamenwerking over <text:span text:style-name="ifm_span_font.italic_ifm">de humanitaire crisis in Oost-Congo</text:span> (ingezonden 10 mei 2024).</text:p>
      <text:p text:style-name="ifm_p_mt.3.76mm_ifm">Vraag 1</text:p>
      <text:p text:style-name="ifm_p_ifm">Bent u bekend met het bericht van het <text:span text:style-name="ifm_span_font.italic_ifm">International Non-Governmental Organizations Forum in the Democratic Republic of Congo</text:span> (FONGI-RDC): «Emergency Situation in Displaced Persons Camps and Sites in Goma»?<text:note text:id="N1" text:note-class="footnote"><text:note-citation text:label="1 ">1</text:note-citation><text:note-body><text:p text:style-name="ifm_p_font.normal_size.6.93pt_mt..5mm_indent.-0.1161in_mleft.0.1161in_ifm">FONGI-RDC, 3 mei 2024, Emergency Situation in Displaced Persons Camps and Sites in Goma</text:p></text:note-body></text:note></text:p>
      <text:p text:style-name="ifm_p_mt.3.76mm_ifm">Vraag 2</text:p>
      <text:p text:style-name="ifm_p_ifm">Hoe beoordeelt u de huidige humanitaire en veiligheidssituatie in Oost-Congo? Wordt er door de internationale gemeenschap voldoende gedaan om de humanitaire noden te lenigen? Zo niet, waarom niet?</text:p>
      <text:p text:style-name="ifm_p_mt.3.76mm_ifm">Vraag 3</text:p>
      <text:p text:style-name="ifm_p_ifm">Hoe beoordeelt u de rol van Rwanda en de militaire rebellengroep M23 bij het steeds verder aanwakkerende geweld in Oost-Congo?</text:p>
      <text:p text:style-name="ifm_p_mt.3.76mm_ifm">Vraag 4</text:p>
      <text:p text:style-name="ifm_p_ifm">Hoe is Nederland zelf betrokken bij het verlichten van de humanitaire noden in Oost-Congo, en ziet u mogelijkheden deze rol te vergroten in 2024? Kunt u daarbij ook specifiek ingaan op de rol die Nederland speelt in het helpen van slachtoffers van seksueel en gender-gerelateerd geweld, dat in Oost-Congo schrikbarend hoog is?</text:p>
      <text:p text:style-name="ifm_p_mt.3.76mm_ifm">Vraag 5</text:p>
      <text:p text:style-name="ifm_p_ifm">Welke maatregelen kunnen door de internationale gemeenschap, en de EU in het bijzonder, worden genomen om de veiligheid van het enorme aantal ontheemden en ook de humanitaire hulpverleners in de kampen te verbeteren?</text:p>
      <text:p text:style-name="ifm_p_mt.3.76mm_ifm">Vraag 6</text:p>
      <text:p text:style-name="ifm_p_ifm">Welke diplomatieke initiatieven, zowel vanuit buurlanden, de Afrikaanse Unie als vanuit de bredere internationale gemeenschap, lopen er om de sterk geëscaleerde situatie te mitigeren?</text:p>
      <text:p text:style-name="ifm_p_mt.3.76mm_ifm">Vraag 7</text:p>
      <text:p text:style-name="ifm_p_ifm">Wat is de status van de aan te stellen EU Speciale Gezant voor het Grote Merengebied? Deelt u de mening dat deze persoon zo snel mogelijk ter plekke zou moeten zijn? Kunt u die urgentie adresseren tijdens de eerstvolgende Raad Buitenlandse Zaken in Brus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umanitaire crisis in Oost-Congo</dc:title>
    <meta:user-defined meta:name="OVERHEIDop.ParlID/DC.identifier">kv-tk-2024Z07962</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0</meta:user-defined>
    <meta:user-defined meta:name="OVERHEIDop.KamervraagTypen/DC.type">Schriftelijke vragen</meta:user-defined>
    <meta:user-defined meta:name="OVERHEIDop.vraagnummer">2024Z07962</meta:user-defined>
    <meta:user-defined meta:name="OVERHEIDop.indiener">P. Bamenga</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0</meta:user-defined>
    <meta:user-defined meta:name="DC.title">De humanitaire crisis in Oost-Congo</meta:user-defined>
    <meta:user-defined meta:name="DCTERMS.W3CDTF/DCTERMS.available">2024-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