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9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960</text:p>
      <text:p text:style-name="ifm_p_font.roman_mt.3.76mm_ifm">Vragen van het lid <text:span text:style-name="ifm_span_font.bold_ifm">Tielen</text:span> (VVD) aan de Minister voor Medische Zorg over <text:span text:style-name="ifm_span_font.italic_ifm">de visie op geneesmiddeleninformatie voor zorgverleners</text:span> (ingezonden 10 mei 2024).</text:p>
      <text:p text:style-name="ifm_p_mt.3.76mm_ifm">Vraag 1</text:p>
      <text:p text:style-name="ifm_p_ifm">Bent u bekend met signalen dat uw ministerie werkt aan een herschikking van het geneesmiddeleninformatielandschap? Zo ja, wat betekent dit concreet voor (toe)leveranciers van geneesmiddeleninformatie, zowel de organisaties met een wettelijke taak, als privaatrechtelijke informatieplatforms?<text:note text:id="ID-2024Z07960-d37e52" text:note-class="footnote"><text:note-citation text:label="1 ">1</text:note-citation><text:note-body><text:p text:style-name="ifm_p_font.normal_size.6.93pt_mt..5mm_indent.-0.1161in_mleft.0.1161in_ifm">Kamerstuk 29 477, nr. 861</text:p></text:note-body></text:note></text:p>
      <text:p text:style-name="ifm_p_mt.3.76mm_ifm">Vraag 2</text:p>
      <text:p text:style-name="ifm_p_ifm">Kunt u aangeven hoe deze signalen zich verhouden tot de brief van 13 december 2023 waarin wordt gesteld dat het nader uitwerken van de visie op het geneesmiddeleninformatielandschap nog de nodige stappen vergt en dat gelet op de demissionaire status van dit kabinet, dit proces door een volgend kabinet zal worden vormgegeven?<text:note text:id="ID-2024Z07960-d37e65" text:note-class="footnote"><text:note-citation text:label="2 ">2</text:note-citation><text:note-body><text:p text:style-name="ifm_p_font.normal_size.6.93pt_mt..5mm_indent.-0.1161in_mleft.0.1161in_ifm">Kamerstuk 29 477, nr. 861</text:p></text:note-body></text:note></text:p>
      <text:p text:style-name="ifm_p_mt.3.76mm_ifm">Vraag 3</text:p>
      <text:p text:style-name="ifm_p_ifm">Kunt u aangeven op basis van welke criteria geneesmiddeleninformatie wordt aangemerkt als generieke informatie en wanneer als direct toepasbare beslisinformatie?</text:p>
      <text:p text:style-name="ifm_p_mt.3.76mm_ifm">Vraag 4</text:p>
      <text:p text:style-name="ifm_p_ifm">Kunt u aangeven welke positie het leveren van generieke of direct toepasbare beslisinformatie inneemt in de herschikking van het geneesmiddeleninformatielandschap? Welke criteria worden nog meer gebruikt om te besluiten over een herschikking?</text:p>
      <text:p text:style-name="ifm_p_mt.3.76mm_ifm">Vraag 5</text:p>
      <text:p text:style-name="ifm_p_ifm">Welke alternatieven zijn er beschikbaar om geneesmiddeleninformatie breed beschikbaar te houden als wordt besloten tot een aanpassing van het landschap? Hoe groot is het risico dat er straks te weinig geneesmiddeleninformatie beschikbaar is? Hoe wordt dit risico verkleind?</text:p>
      <text:p text:style-name="ifm_p_mt.3.76mm_ifm">Vraag 6</text:p>
      <text:p text:style-name="ifm_p_ifm">Hoe worden alle spelers, inclusief de privaatrechtelijke informatieplatforms, betrokken bij de verdere uitwerking van de visie op geneesmiddeleninformatie voor zorgverle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isie op geneesmiddeleninformatie voor zorgverleners.</dc:title>
    <meta:user-defined meta:name="OVERHEIDop.ParlID/DC.identifier">kv-tk-2024Z07960</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0</meta:user-defined>
    <meta:user-defined meta:name="OVERHEIDop.KamervraagTypen/DC.type">Schriftelijke vragen</meta:user-defined>
    <meta:user-defined meta:name="OVERHEIDop.vraagnummer">2024Z07960</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0</meta:user-defined>
    <meta:user-defined meta:name="DC.title">De visie op geneesmiddeleninformatie voor zorgverleners.</meta:user-defined>
    <meta:user-defined meta:name="DCTERMS.W3CDTF/DCTERMS.available">2024-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Bestuur | Parlement</meta:user-defined>
    <meta:user-defined meta:name="OVERHEIDop.versieInformatie"/>
  </office:meta>
</office:document-meta>
</file>