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9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900</text:p>
      <text:p text:style-name="ifm_p_font.roman_mt.3.76mm_ifm">Vragen van het lid <text:span text:style-name="ifm_span_font.bold_ifm">Beckerman</text:span> (SP) aan de Minister voor Klimaat en Energie over <text:span text:style-name="ifm_span_font.italic_ifm">het bericht «Zonnepanelen minder lucratief, «maar leveren nog altijd 17 jaar gratis stroom»»</text:span> (ingezonden 8 mei 2024).</text:p>
      <text:p text:style-name="ifm_p_mt.3.76mm_ifm">Vraag 1</text:p>
      <text:p text:style-name="ifm_p_ifm">Wat is uw standpunt met betrekking tot de recente trend van energiebedrijven om kosten in rekening te brengen voor het terugleveren van stroom door zonnepanelenbezitters?<text:note text:id="ID-2024Z07900-d37e52" text:note-class="footnote"><text:note-citation text:label="1 ">1</text:note-citation><text:note-body><text:p text:style-name="ifm_p_font.normal_size.6.93pt_mt..5mm_indent.-0.1161in_mleft.0.1161in_ifm">Zonnepanelen minder lucratief, «maar leveren nog altijd 17 jaar gratis stroom» (nos.nl)</text:p></text:note-body></text:note></text:p>
      <text:p text:style-name="ifm_p_mt.3.76mm_ifm">Vraag 2</text:p>
      <text:p text:style-name="ifm_p_ifm">Hekelt u het tegen elkaar uitspelen van consumenten met en consumenten zonder zonnepanelen? Zo ja, welke stappen wilt u zetten om te zorgen dat ook mensen die nu geen panelen hebben deze kunnen krijgen of kunnen meedelen in de opbrengst?</text:p>
      <text:p text:style-name="ifm_p_mt.3.76mm_ifm">Vraag 3</text:p>
      <text:p text:style-name="ifm_p_ifm">Wat is de status van het vervolgonderzoek van de Autoriteit Consument &amp; Markt naar de daadwerkelijke kosten en de manier waarop deze door leveranciers doorberekend worden in hun tarieven? Welke stappen bent u voornemens te zetten op basis van de conclusies van dit onderzoek?</text:p>
      <text:p text:style-name="ifm_p_mt.3.76mm_ifm">Vraag 4</text:p>
      <text:p text:style-name="ifm_p_ifm">Heft u initiatieven of plannen om de adoptie van thuisbatterijen te bevorderen als een manier om overtollige zonnestroom op te slaan en de afhankelijkheid van het stroomnet te verminderen? Zo ja, welke?</text:p>
      <text:p text:style-name="ifm_p_mt.3.76mm_ifm">Vraag 5</text:p>
      <text:p text:style-name="ifm_p_ifm">Hoe bent u van plan consumenten te informeren over de veranderingen in de kosten en regels met betrekking tot zonnepanelen en teruglevering van stroom om verwarring te voorkomen en transparantie te waarborgen?</text:p>
      <text:p text:style-name="ifm_p_mt.3.76mm_ifm">Vraag 6</text:p>
      <text:p text:style-name="ifm_p_ifm">Welke maatregelen overweegt u om consumenten te informeren en te begeleiden bij het kiezen van energieleveranciers, gezien de grote variatie in kosten en regels met betrekking tot teruglevering die door verschillende energiebedrijven worden gehanteerd?</text:p>
      <text:p text:style-name="ifm_p_mt.3.76mm_ifm">Vraag 7</text:p>
      <text:p text:style-name="ifm_p_ifm">Welke mogelijkheden ziet u om in te grijpen bij het rekenen van terugleverkosten om te zorgen dat draagvlak voor zonnepanelen blijft en mensen zich niet belazerd voelen?</text:p>
      <text:p text:style-name="ifm_p_mt.3.76mm_ifm">Vraag 8</text:p>
      <text:p text:style-name="ifm_p_ifm">Hoe ziet u de rol van zonnepanelen in de toekomstige energiemix van Nederland, rekening houdend met de voortdurende veranderingen in regelgeving en de evolutie van technologieën zoals thuisbatterijen?</text:p>
      <text:p text:style-name="ifm_p_mt.3.76mm_ifm">Vraag 9</text:p>
      <text:p text:style-name="ifm_p_ifm">Welke gevolgen hebben de terugleverkosten voor corporaties en hun huurders met zonnepan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Zonnepanelen minder lucratief, 'maar leveren nog altijd 17 jaar gratis stroom''</dc:title>
    <meta:user-defined meta:name="OVERHEIDop.ParlID/DC.identifier">kv-tk-2024Z07900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08</meta:user-defined>
    <meta:user-defined meta:name="OVERHEIDop.KamervraagTypen/DC.type">Schriftelijke vragen</meta:user-defined>
    <meta:user-defined meta:name="OVERHEIDop.vraagnummer">2024Z07900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08</meta:user-defined>
    <meta:user-defined meta:name="DC.title">Het bericht 'Zonnepanelen minder lucratief, 'maar leveren nog altijd 17 jaar gratis stroom''</meta:user-defined>
    <meta:user-defined meta:name="DCTERMS.W3CDTF/DCTERMS.available">2024-05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