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4Z0789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898</text:p>
      <text:p text:style-name="ifm_p_font.roman_mt.3.76mm_ifm">Vragen van het lid <text:span text:style-name="ifm_span_font.bold_ifm">Bamenga</text:span> (D66) aan de Minister van Infrastructuur en Waterstaat en de Staatssecretaris van Financiën over <text:span text:style-name="ifm_span_font.italic_ifm">het bericht «Duitsland verhoogt vliegtaks: nu 70 euro belasting op verre vlucht»</text:span> (ingezonden 8 mei 2024).</text:p>
      <text:p text:style-name="ifm_p_mt.3.76mm_ifm">Vraag 1</text:p>
      <text:p text:style-name="ifm_p_ifm">Bent u bekend met de keuze van Duitsland om de vliegbelasting met ruim 20 procent te verhogen en deze afstandsafhankelijk te maken?<text:note text:id="ID-2024Z07898-d37e51" text:note-class="footnote"><text:note-citation text:label="1 ">1</text:note-citation><text:note-body><text:p text:style-name="ifm_p_font.normal_size.6.93pt_mt..5mm_indent.-0.1161in_mleft.0.1161in_ifm">De Volkskrant, 3 mei 2024, «Duitsland verhoogt vliegtaks: nu 70 euro belasting op verre vlucht»</text:p></text:note-body></text:note></text:p>
      <text:p text:style-name="ifm_p_mt.3.76mm_ifm">Vraag 2</text:p>
      <text:p text:style-name="ifm_p_ifm">Hoe waardeert u de diverse categorieën die Duitsland hiervoor toepast?</text:p>
      <text:p text:style-name="ifm_p_mt.3.76mm_ifm">Vraag 3</text:p>
      <text:p text:style-name="ifm_p_ifm">Heeft Duitsland in Europa de samenwerking opgezocht met andere lidstaten om eensgezind een dergelijke belastingwijziging door te voeren? Zo ja, wat is de reactie van Nederland hierop geweest?</text:p>
      <text:p text:style-name="ifm_p_mt.3.76mm_ifm">Vraag 4</text:p>
      <text:p text:style-name="ifm_p_ifm">Wat is de stand van zaken om op Europees niveau een (gedifferentieerde) vliegbelasting in te voeren waardoor verschillen in vliegbelasting door lidstaten worden opgeheven?</text:p>
      <text:p text:style-name="ifm_p_mt.3.76mm_ifm">Vraag 5</text:p>
      <text:p text:style-name="ifm_p_ifm">Bent u het eens dat met een afstandsafhankelijke vliegbelasting een eerlijkere prijs voor de maatschappelijke kosten van vliegen wordt betaald dan met een vlakke vliegbelasting?</text:p>
      <text:p text:style-name="ifm_p_mt.3.76mm_ifm">Vraag 6</text:p>
      <text:p text:style-name="ifm_p_ifm">Hoe waardeert u de verschillende soorten vliegbelastingen die worden toegepast in buurlanden waar veelal een differentiatie bestaat in de belasting? Waarom loopt Nederland hierin achter?</text:p>
      <text:p text:style-name="ifm_p_mt.3.76mm_ifm">Vraag 7</text:p>
      <text:p text:style-name="ifm_p_ifm">Wat zou het effect zijn van het invoeren van een gedifferentieerde vliegbelasting op het aantal vluchten en de geluidsbelasting van deze vliegtuigbewegingen?</text:p>
      <text:p text:style-name="ifm_p_mt.3.76mm_ifm">Vraag 8</text:p>
      <text:p text:style-name="ifm_p_ifm">Deelt u de mening dat de huidige vliegbelasting, maar ook eventuele toekomstige aanpassingen, ook moeten gelden voor transferpassagiers aangezien dit vliegen op korte afstanden ontmoedigt en de koppeling tussen vliegen en de trein op het Europese continent financieel aantrekkelijker te maakt?</text:p>
      <text:p text:style-name="ifm_p_mt.3.76mm_ifm">Vraag 9</text:p>
      <text:p text:style-name="ifm_p_ifm">Welke stappen zijn er gezet sinds in februari alternatieven voor de huidige vliegbelasting zijn gepresenteerd in fiche F09 bij het rapport «Belastingen in maatschappelijk perspectief: Bouwstenen voor een beter en eenvoudiger belastingstelsel»?<text:note text:id="ID-2024Z07898-d37e112" text:note-class="footnote"><text:note-citation text:label="2 ">2</text:note-citation><text:note-body><text:p text:style-name="ifm_p_font.normal_size.6.93pt_mt..5mm_indent.-0.1161in_mleft.0.1161in_ifm">Rijksoverheid, 1 februari 2024, «Belastingen in maatschappelijk perspectief: Bouwstenen voor een beter en eenvoudiger belastingstelsel»</text:p></text:note-body></text:note></text:p>
      <text:p text:style-name="ifm_p_mt.3.76mm_ifm">Vraag 10</text:p>
      <text:p text:style-name="ifm_p_ifm">Welke variant van de in dit fiche genoemde alternatieven heeft hierbij uw voorkeur? Kunt u dat toelichten?</text:p>
      <text:p text:style-name="ifm_p_mt.3.76mm_ifm">Vraag 11</text:p>
      <text:p text:style-name="ifm_p_ifm">Welke stappen zijn er gezet sinds u in het commissiedebat Luchtvaart (incl. Verduurzaming luchtvaart) heeft aangegeven dat u de wens heeft om in te zetten op «harmonisatie» van vliegbelasting met de ons omringende landen, zoals Duitsland?</text:p>
      <text:p text:style-name="ifm_p_mt.3.76mm_ifm">Vraag 12</text:p>
      <text:p text:style-name="ifm_p_ifm">Uit eerder onderzoek blijkt dat elke euro die wordt geïnvesteerd in het Nationaal Groeifonds ongeveer zes euro oplevert, hierbij gaat het onder andere over het project «Luchtvaart in Transitie». Wat is het rendement wanneer de opbrengsten van de huidige en van de in het fiche gepresenteerde alternatieven worden ingezet in het innoveren van de luchtvaart? Wat levert dit op voor het Nederlandse verdienvermogen?</text:p>
      <text:p text:style-name="ifm_p_mt.3.76mm_ifm">Vraag 13</text:p>
      <text:p text:style-name="ifm_p_ifm">Indien er wordt gekozen om de vlakke vliegbelasting de komende vier jaar te handhaven of de vliegbelasting af te schaffen, wat is daarvan het effect op de CO<text:span text:style-name="ifm_span_font.subscript_ifm">2</text:span>-reductie doelstellingen voor de luchtvaart? Wat is hiervan het gevolg voor de geluidsnormen? Wat is daarvan het effect op de staatsk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uitsland verhoogt vliegtaks: nu 70 euro belasting op verre vlucht'</dc:title>
    <meta:user-defined meta:name="OVERHEIDop.ParlID/DC.identifier">kv-tk-2024Z07898</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5-08</meta:user-defined>
    <meta:user-defined meta:name="OVERHEIDop.KamervraagTypen/DC.type">Schriftelijke vragen</meta:user-defined>
    <meta:user-defined meta:name="OVERHEIDop.vraagnummer">2024Z07898</meta:user-defined>
    <meta:user-defined meta:name="OVERHEIDop.indiener">P. Bamen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08</meta:user-defined>
    <meta:user-defined meta:name="DC.title">Het bericht 'Duitsland verhoogt vliegtaks: nu 70 euro belasting op verre vlucht'</meta:user-defined>
    <meta:user-defined meta:name="DCTERMS.W3CDTF/DCTERMS.available">2024-05-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