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8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897</text:p>
      <text:p text:style-name="ifm_p_font.roman_mt.3.76mm_ifm">Vragen van de leden <text:span text:style-name="ifm_span_font.bold_ifm">Martens-America</text:span> en <text:span text:style-name="ifm_span_font.bold_ifm">Ellian</text:span> (beiden VVD) aan de Minister en de Staatssecretaris van Onderwijs, Cultuur en Wetenschap over <text:span text:style-name="ifm_span_font.italic_ifm">het artikel «Politie beëindigt demonstratie pro-Palestijnse betogers op campus UvA»</text:span> (ingezonden 8 mei 2024).</text:p>
      <text:p text:style-name="ifm_p_mt.3.76mm_ifm">Vraag 1</text:p>
      <text:p text:style-name="ifm_p_ifm">Bent u bekend met het artikel «Politie beëindigt demonstratie pro-Palestijnse betogers op campus UvA»?<text:note text:id="n1" text:note-class="footnote"><text:note-citation text:label="1 ">1</text:note-citation><text:note-body><text:p text:style-name="ifm_p_font.normal_size.6.93pt_mt..5mm_indent.-0.1161in_mleft.0.1161in_ifm">Website NOS Nieuws, 7 mei 2024, «Politie beëindigt demonstratie pro-Palestijnse betogers op campus UvA»,  https://nos.nl/artikel/2519557-politie-beeindigt-demonstratie-pro-palestijnse-betogers-op-campus-uva</text:p></text:note-body></text:note></text:p>
      <text:p text:style-name="ifm_p_mt.3.76mm_ifm">Vraag 2</text:p>
      <text:p text:style-name="ifm_p_ifm">Heeft u kennisgenomen van de pro-Palestijnse demonstratie op de campus van de Universiteit van Amsterdam (UvA), waarbij een protestkamp is opgezet, grote barricades zijn opgeworpen en waarbij journalisten verhinderd werden hun werk te doen?</text:p>
      <text:p text:style-name="ifm_p_mt.3.76mm_ifm">Vraag 3</text:p>
      <text:p text:style-name="ifm_p_ifm">Is er in aanloop naar, en gedurende de demonstratie contact geweest met de UvA? Zo nee, waarom niet? Zo ja, wat is daar besproken?</text:p>
      <text:p text:style-name="ifm_p_mt.3.76mm_ifm">Vraag 4</text:p>
      <text:p text:style-name="ifm_p_ifm">Bent u het ermee eens dat dit soort demonstraties met intimiderende en antisemitische leuzen onacceptabel zijn en kunt u dit in niet misverstane woorden communiceren naar deze demonstranten?</text:p>
      <text:p text:style-name="ifm_p_mt.3.76mm_ifm">Vraag 5</text:p>
      <text:p text:style-name="ifm_p_ifm">Bent u het ermee eens dat dit incident zeer intimiderend is voor Joodse studenten? Zo nee, waarom niet? En zo ja, wat bent u van plan hiertegen te doen?</text:p>
      <text:p text:style-name="ifm_p_mt.3.76mm_ifm">Vraag 6</text:p>
      <text:p text:style-name="ifm_p_ifm">Wat gaat u doen om te voorkomen dat nieuwe protestkampen worden opgeworpen?</text:p>
      <text:p text:style-name="ifm_p_mt.3.76mm_ifm">Vraag 7</text:p>
      <text:p text:style-name="ifm_p_ifm">Verwacht u op dit moment toekomstige demonstraties op onderwijsinstellingen?</text:p>
      <text:p text:style-name="ifm_p_mt.3.76mm_ifm">Vraag 8</text:p>
      <text:p text:style-name="ifm_p_ifm">Onderhoudt u op dit moment contact met de UvA om toekomstige incidenten te voorkomen?</text:p>
      <text:p text:style-name="ifm_p_mt.3.76mm_ifm">Vraag 9</text:p>
      <text:p text:style-name="ifm_p_ifm">Heeft u kennisgenomen dat de UvA zelf een lijst heeft gepubliceerd wat betreft hun samenwerking met Israëlische organisaties en wetenschappers?<text:note text:id="n2" text:note-class="footnote"><text:note-citation text:label="2 ">2</text:note-citation><text:note-body><text:p text:style-name="ifm_p_font.normal_size.6.93pt_mt..5mm_indent.-0.1161in_mleft.0.1161in_ifm">Website Universiteit van Amsterdam, 6 mei 2024, «Onze samenwerkingen met Israëlische organisaties»,  https://student.uva.nl/artikelen/2024-onze-samenwerkingen-met-israelische-organsiaties</text:p></text:note-body></text:note></text:p>
      <text:p text:style-name="ifm_p_mt.3.76mm_ifm">Vraag 10</text:p>
      <text:p text:style-name="ifm_p_ifm">Bent u het ermee eens dat dit zeer onwenselijk is en hoe reflecteert u hierop als Minister van OCW?</text:p>
      <text:p text:style-name="ifm_p_mt.3.76mm_ifm">Vraag 11</text:p>
      <text:p text:style-name="ifm_p_ifm">Heeft u kennisgenomen van het artikel dat een mailinglijst is aangedragen als oplossing om Joodse studenten te waarschuwen bij onveiligheid?<text:note text:id="n3" text:note-class="footnote"><text:note-citation text:label="3 ">3</text:note-citation><text:note-body><text:p text:style-name="ifm_p_font.normal_size.6.93pt_mt..5mm_indent.-0.1161in_mleft.0.1161in_ifm">Website Folia, 2 mei 2024, «Een mailinglijst voor Joden aan UvA bij dreigende demonstraties», https://www.folia.nl/nl/actueel/161817/een-mailinglijst-voor-joden-aan-uva-bij-dreigende-demonstraties</text:p></text:note-body></text:note></text:p>
      <text:p text:style-name="ifm_p_mt.3.76mm_ifm">Vraag 12</text:p>
      <text:p text:style-name="ifm_p_ifm">Bent u het ermee eens dat het waarschuwen van Joodse studenten nooit het ingrijpen en sanctioneren van strafbaar gedrag kan vervangen?</text:p>
      <text:p text:style-name="ifm_p_mt.3.76mm_ifm">Vraag 13</text:p>
      <text:p text:style-name="ifm_p_ifm">Kunt u de veiligheid van alle studenten, dus ook Joodse studenten, nog garanderen op Nederlandse universiteiten? Zo nee, wat doet u hieraan?</text:p>
      <text:p text:style-name="ifm_p_mt.3.76mm_ifm">Vraag 14</text:p>
      <text:p text:style-name="ifm_p_ifm">Bent u het ermee eens dat journalisten altijd ongestoord hun werk moeten kunnen doen en dat bescherming van persveiligheid zeer belangrijk is en wat kunt u er concreet aan doen om het verhinderen van het werk van journalisten bij toekomstige demonstraties te voorkomen?</text:p>
      <text:p text:style-name="ifm_p_mt.3.76mm_ifm">Vraag 15</text:p>
      <text:p text:style-name="ifm_p_ifm">Kunt u de vragen los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Politie beëindigt demonstratie pro-Palestijnse betogers op campus UvA'</dc:title>
    <meta:user-defined meta:name="OVERHEIDop.ParlID/DC.identifier">kv-tk-2024Z07897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08</meta:user-defined>
    <meta:user-defined meta:name="OVERHEIDop.KamervraagTypen/DC.type">Schriftelijke vragen</meta:user-defined>
    <meta:user-defined meta:name="OVERHEIDop.vraagnummer">2024Z07897</meta:user-defined>
    <meta:user-defined meta:name="OVERHEIDop.indiener">U. Ellian</meta:user-defined>
    <meta:user-defined meta:name="OVERHEIDop.indiener">C. Martens-Americ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08</meta:user-defined>
    <meta:user-defined meta:name="DC.title">Het artikel 'Politie beëindigt demonstratie pro-Palestijnse betogers op campus UvA'</meta:user-defined>
    <meta:user-defined meta:name="DCTERMS.W3CDTF/DCTERMS.available">2024-05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