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8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853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bericht «Jos de Blok: «VWS en NZa hebben Buurtzorg stelselmatig buitengesloten»»</text:span> (ingezonden 7 mei 2024).</text:p>
      <text:p text:style-name="ifm_p_mt.3.76mm_ifm">Vraag 1</text:p>
      <text:p text:style-name="ifm_p_ifm">Wat is uw reactie op het bericht «Jos de Blok: «VWS en NZa hebben Buurtzorg stelselmatig buitengesloten»»?<text:note text:id="ID-2024Z07853-d37e51" text:note-class="footnote"><text:note-citation text:label="1 ">1</text:note-citation><text:note-body><text:p text:style-name="ifm_p_font.normal_size.6.93pt_mt..5mm_indent.-0.1161in_mleft.0.1161in_ifm">Zorgvisie, 2 mei 2024, «Jos de Blok: «VWS en NZa hebben Buurtzorg stelselmatig buitengesloten»» (https://www.zorgvisie.nl/jos-de-blok-vws-en-nza-hebben-buurtzorg-stelselmatig-buitengesloten/)</text:p></text:note-body></text:note></text:p>
      <text:p text:style-name="ifm_p_mt.3.76mm_ifm">Vraag 2</text:p>
      <text:p text:style-name="ifm_p_ifm">Hoe rijmt u de reactie van Buurtzorg met uw eerdere uitspraak «De NZa en Buurtzorg zijn het eens over de stip op de horizon»?<text:note text:id="ID-2024Z07853-d37e64" text:note-class="footnote"><text:note-citation text:label="2 ">2</text:note-citation><text:note-body><text:p text:style-name="ifm_p_font.normal_size.6.93pt_mt..5mm_indent.-0.1161in_mleft.0.1161in_ifm">Kamerstuk 23 235, nr. 240</text:p></text:note-body></text:note></text:p>
      <text:p text:style-name="ifm_p_mt.3.76mm_ifm">Vraag 3</text:p>
      <text:p text:style-name="ifm_p_ifm">In hoeverre is er bij het vaststellen van de plannen voor de toekomst van de wijkverpleging gekeken naar het systeem Omaha? Hoe reageert u op de stelling van Jos de Blok dat voorspelbaarheid van Omaha veel groter is dan die van de cliëntprofielen?</text:p>
      <text:p text:style-name="ifm_p_mt.3.76mm_ifm">Vraag 4</text:p>
      <text:p text:style-name="ifm_p_ifm">Wat is volgens de Nederlandse Zorgautoriteit (NZa) het verwachte verschil in administratietijd voor zorgverleners in de wijkverpleging tussen Omaha en de cliëntprofielen?</text:p>
      <text:p text:style-name="ifm_p_mt.3.76mm_ifm">Vraag 5</text:p>
      <text:p text:style-name="ifm_p_ifm">Hoe reageert u op de stelling van Jos de Blok dat Duitsland, België en Denemarken «juist terugkomen van systemen die lijken op cliëntprofielen»?</text:p>
      <text:p text:style-name="ifm_p_mt.3.76mm_ifm">Vraag 6</text:p>
      <text:p text:style-name="ifm_p_ifm">Bent u bereid om alle vragen apart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Jos de Blok: ‘VWS en NZa hebben Buurtzorg stelselmatig buitengesloten’'</dc:title>
    <meta:user-defined meta:name="OVERHEIDop.ParlID/DC.identifier">kv-tk-2024Z07853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07</meta:user-defined>
    <meta:user-defined meta:name="OVERHEIDop.KamervraagTypen/DC.type">Schriftelijke vragen</meta:user-defined>
    <meta:user-defined meta:name="OVERHEIDop.vraagnummer">2024Z07853</meta:user-defined>
    <meta:user-defined meta:name="OVERHEIDop.indiener">S.E.M. Dobb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07</meta:user-defined>
    <meta:user-defined meta:name="DC.title">Het bericht 'Jos de Blok: ‘VWS en NZa hebben Buurtzorg stelselmatig buitengesloten’'</meta:user-defined>
    <meta:user-defined meta:name="DCTERMS.W3CDTF/DCTERMS.available">2024-05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