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8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850</text:p>
      <text:p text:style-name="ifm_p_font.roman_mt.3.76mm_ifm">Vragen van de leden <text:span text:style-name="ifm_span_font.bold_ifm">Olger van Dijk</text:span> en <text:span text:style-name="ifm_span_font.bold_ifm">Zeedijk</text:span> (beiden Nieuw Sociaal Contract) aan de Staatssecretaris van Infrastructuur en Waterstaat en de Minister van Economische Zaken en Klimaat over <text:span text:style-name="ifm_span_font.italic_ifm">het bericht «Bijmengregels jagen Nederlandse kunststofindustrie naar buitenland»</text:span> (ingezonden 7 mei 2024).</text:p>
      <text:p text:style-name="ifm_p_mt.3.76mm_ifm">Vraag 1</text:p>
      <text:p text:style-name="ifm_p_ifm">Bent u bekend met de publicatie «Bijmengregels jagen Nederlandse kunststofindustrie naar buitenland» in Link Magazine<text:note text:id="n1" text:note-class="footnote"><text:note-citation text:label="1 ">1</text:note-citation><text:note-body><text:p text:style-name="ifm_p_font.normal_size.6.93pt_mt..5mm_indent.-0.1161in_mleft.0.1161in_ifm">LINK Magazine, 26 april 2024 (https://linkmagazine.nl/bijmengregels-jagen-nederlandse-kunststofindustrie-naar-buitenland/?v=796834e7a283)</text:p></text:note-body></text:note>?</text:p>
      <text:p text:style-name="ifm_p_mt.3.76mm_ifm">Vraag 2</text:p>
      <text:p text:style-name="ifm_p_ifm">Hoe staat het met de uitwerking van de verplichte bijmengnorm van recyclaat in 2027 en het voornemen om in 2030 deze norm op 25–30 procent te stellen? Kunt u per deelsector aangegeven welke Europese regelgeving wordt voorbereid en hoe dit zich tot het Nederlandse voornemen verhoudt?</text:p>
      <text:p text:style-name="ifm_p_mt.3.76mm_ifm">Vraag 3</text:p>
      <text:p text:style-name="ifm_p_ifm">Wat is uw reactie op de geuite zorgen van de kunststofindustrie dat hiermee een ongelijk speelveld in de EU ontstaat?</text:p>
      <text:p text:style-name="ifm_p_mt.3.76mm_ifm">Vraag 4</text:p>
      <text:p text:style-name="ifm_p_ifm">Kunt u een reactie geven op de quick scan van CE Delft en TNO naar de economische effecten van de plasticnorm en daarbij aangeven of u het verwachte gemiddelde productieverlies van 5–18 procent van de afzet van Nederlandse convertors acceptabel acht?</text:p>
      <text:p text:style-name="ifm_p_mt.3.76mm_ifm">Vraag 5</text:p>
      <text:p text:style-name="ifm_p_ifm">Bent u bereid nader onderzoek te doen met meer sectordetail naar deze weglekeffecten voordat overgegaan wordt tot definitieve normstelling?</text:p>
      <text:p text:style-name="ifm_p_mt.3.76mm_ifm">Vraag 6</text:p>
      <text:p text:style-name="ifm_p_ifm">Bent u het met de vertegenwoordigers uit de kunststofindustrie eens dat er in Nederland onvoldoende recyclaat beschikbaar is om aan de wetgeving te kunnen voldoen, waardoor de industrie genoodzaakt zal zijn om in het buitenland in te kopen?</text:p>
      <text:p text:style-name="ifm_p_mt.3.76mm_ifm">Vraag 7</text:p>
      <text:p text:style-name="ifm_p_ifm">Hoe kijkt u aan tegen de Nederlandse markt voor recyclaat, het aantal marktpartijen (producenten en inkopers), de investeringsmogelijkheden en de toekomstperspectieven voor de lange termijn?</text:p>
      <text:p text:style-name="ifm_p_mt.3.76mm_ifm">Vraag 8</text:p>
      <text:p text:style-name="ifm_p_ifm">Bent u het met de vertegenwoordigers eens dat Nederlands recyclaat van onvoldoende kwaliteit is voor de voedingsmiddelenindustrie, de automotive-industrie en de lucht- en ruimtevaartindustrie? Wat is voor deze industrieën de beoogde oplossing om aan de nieuwe wetgeving te voldoen?</text:p>
      <text:p text:style-name="ifm_p_mt.3.76mm_ifm">Vraag 9</text:p>
      <text:p text:style-name="ifm_p_ifm">Op welke manier kan Nederland en Europa in voldoende mate garanderen dat er geen recyclaat met onbetrouwbare certificaten op de markt wordt gebracht door Aziatische producenten, dat leidt tot oneerlijke concurrentie voor de recyclebedrijven in Nederland?</text:p>
      <text:p text:style-name="ifm_p_mt.3.76mm_ifm">Vraag 10</text:p>
      <text:p text:style-name="ifm_p_ifm">Ziet u een manier waarop kan worden voorkomen dat grote tenders van Europese bedrijven vooral naar grote partijen buiten Europa gaan?</text:p>
      <text:p text:style-name="ifm_p_mt.3.76mm_ifm">Vraag 11</text:p>
      <text:p text:style-name="ifm_p_ifm">Hoe wordt de 267 miljoen euro uit het Klimaatfonds ingezet voor een versnelde transitie van de circulaire plasticketen en welke concrete stimuleringsmaatregelen zijn voor 2024 en verder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ijmengregels jagen Nederlandse kunststofindustrie naar buitenland'</dc:title>
    <meta:user-defined meta:name="OVERHEIDop.ParlID/DC.identifier">kv-tk-2024Z07850</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7</meta:user-defined>
    <meta:user-defined meta:name="OVERHEIDop.KamervraagTypen/DC.type">Schriftelijke vragen</meta:user-defined>
    <meta:user-defined meta:name="OVERHEIDop.vraagnummer">2024Z07850</meta:user-defined>
    <meta:user-defined meta:name="OVERHEIDop.indiener">F.A. Zeedijk</meta:user-defined>
    <meta:user-defined meta:name="OVERHEIDop.indiener">O.C. (Olg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7</meta:user-defined>
    <meta:user-defined meta:name="DC.title">Het bericht 'Bijmengregels jagen Nederlandse kunststofindustrie naar buitenland'</meta:user-defined>
    <meta:user-defined meta:name="DCTERMS.W3CDTF/DCTERMS.available">2024-05-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