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49</text:p>
      <text:p text:style-name="ifm_p_font.roman_mt.3.76mm_ifm">Vragen van het lid <text:span text:style-name="ifm_span_font.bold_ifm">Dobbe</text:span> (SP) aan de Minister en de Staatssecretaris van Volksgezondheid, Welzijn en Sport over <text:span text:style-name="ifm_span_font.italic_ifm">het bericht «Voor miljarden aan zorgfraude gepleegd, maar pakkans nihil: «En zorgpremies stijgen steeds meer»»</text:span> (ingezonden 7 mei 2024).</text:p>
      <text:p text:style-name="ifm_p_mt.3.76mm_ifm">Vraag 1</text:p>
      <text:p text:style-name="ifm_p_ifm">Wat is uw reactie op het bericht «Voor miljarden aan zorgfraude gepleegd, maar pakkans nihil: «En zorgpremies stijgen steeds meer»»?<text:note text:id="ID-2024Z07849-d37e51" text:note-class="footnote"><text:note-citation text:label="1 ">1</text:note-citation><text:note-body><text:p text:style-name="ifm_p_font.normal_size.6.93pt_mt..5mm_indent.-0.1161in_mleft.0.1161in_ifm">De Telegraaf, 4 mei 2024, «Voor miljarden aan zorgfraude gepleegd, maar pakkans nihil: «En zorgpremies stijgen steeds meer»» (https://www.telegraaf.nl/nieuws/462528409/voor-miljarden-aan-zorgfraude-gepleegd-maar-pakkans-nihil-en-zorgpremies-stijgen-steeds-meer)</text:p></text:note-body></text:note></text:p>
      <text:p text:style-name="ifm_p_mt.3.76mm_ifm">Vraag 2</text:p>
      <text:p text:style-name="ifm_p_ifm">Welke stappen gaat u zetten om ervoor te zorgen dat de aanpak van zorgfraude wordt verbeterd? Hoe wordt daarbij geborgd dat onschuldige mensen niet in de problemen komen?</text:p>
      <text:p text:style-name="ifm_p_mt.3.76mm_ifm">Vraag 3</text:p>
      <text:p text:style-name="ifm_p_ifm">Hoe voorkomt u dat er nu meer zorggeld naar de fraudebestrijding gaat, zonder dat dit zorgt voor minder fraude?</text:p>
      <text:p text:style-name="ifm_p_mt.3.76mm_ifm">Vraag 4</text:p>
      <text:p text:style-name="ifm_p_ifm">Waarom kiest u ervoor om nu honderden miljoenen te bezuinigingen op de zorg voor mensen, terwijl er nog voor miljarden euro’s per jaar wordt gefraudeerd in de zorg en prioriteit zou moeten zijn om dit zorggeld naar zorg te laten gaan? Bent u het ermee eens dat door nu te bezuinigen op de zorg de zorg dubbel financieel wordt geraakt: een verlies van miljarden aan zorggeld door fraude dat niet aan zorg wordt besteed en daar bovenop nog extra bezuinigingen? Kunt u uw antwoord toelichten?</text:p>
      <text:p text:style-name="ifm_p_mt.3.76mm_ifm">Vraag 5</text:p>
      <text:p text:style-name="ifm_p_ifm">Bent u het ermee eens dat de huidige manier waarop de zorg nu is ingericht, met een onoverzichtelijke «markt», met een wildgroei aan aanbieders die onder andere via open-house procedures gestimuleerd wordt, het makkelijker maakt om weg te komen met zorgfraude? Kunt u uw antwoord toelichten?</text:p>
      <text:p text:style-name="ifm_p_mt.3.76mm_ifm">Vraag 6</text:p>
      <text:p text:style-name="ifm_p_ifm">Bent u het ermee eens dat het minder aantrekkelijk zou worden om te frauderen met zorggeld als het in de gehele zorg verboden zou worden om winst uit te keren, aangezien het dan lastiger zou worden om als fraudeur persoonlijk te profiteren van fraude? Kunt u uw antwoord toelichten?</text:p>
      <text:p text:style-name="ifm_p_mt.3.76mm_ifm">Vraag 7</text:p>
      <text:p text:style-name="ifm_p_ifm">Bent u het ermee eens dat als er geen marktwerking zou zijn in de zorg, er ook minder tot geen sprake zou zijn van malafide zorgondernemers en zorgcowboys? Kunt u uw antwoord toelichten?</text:p>
      <text:p text:style-name="ifm_p_mt.3.76mm_ifm">Vraag 8</text:p>
      <text:p text:style-name="ifm_p_ifm">Bent u het ermee eens dat als er geen marktwerking zou zijn in de zorg, er minder zorgaanbieders zouden zijn en toezicht op de kwaliteit en besteding van geld makkelijker zou zijn? Kunt u uw antwoord toelichten?</text:p>
      <text:p text:style-name="ifm_p_mt.3.76mm_ifm">Vraag 9</text:p>
      <text:p text:style-name="ifm_p_ifm">Bent u tot het inzicht gekomen dat de zorg geen markt is en door het wel als markt te organiseren de zorg duurder, slechter en fraudegevoeliger is geworden? Kunt u uw antwoord toelichten? Welke stappen gaat u zetten om de markt uit de zorg terug te dringen? In hoeverre ziet u een zorgstelsel zonder marktwerking, zoals een Nationaal Zorgfonds, als onderdeel van de oplossing van de problemen met zorgfraude?</text:p>
      <text:p text:style-name="ifm_p_mt.3.76mm_ifm">Vraag 10</text:p>
      <text:p text:style-name="ifm_p_ifm">Welke gevolgen heeft zorgfraude voor de kwaliteit van de zorg voor mensen die zorg nodig hebben, en hoe garandeert u dat deze kwaliteit niet in het geding komt?</text:p>
      <text:p text:style-name="ifm_p_mt.3.76mm_ifm">Vraag 11</text:p>
      <text:p text:style-name="ifm_p_ifm">In hoeverre is de capaciteit van de arbeidsinspectie en het Openbaar Ministerie voldoende om mensen die structureel frauderen met zorggeld te vervolgen?</text:p>
      <text:p text:style-name="ifm_p_mt.3.76mm_ifm">Vraag 12</text:p>
      <text:p text:style-name="ifm_p_ifm">Bent u bereid om deze vragen één voor één te beantwoorden en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or miljarden aan zorgfraude gepleegd, maar pakkans nihil: ’En zorgpremies stijgen steeds meer’'</dc:title>
    <meta:user-defined meta:name="OVERHEIDop.ParlID/DC.identifier">kv-tk-2024Z0784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7</meta:user-defined>
    <meta:user-defined meta:name="OVERHEIDop.KamervraagTypen/DC.type">Schriftelijke vragen</meta:user-defined>
    <meta:user-defined meta:name="OVERHEIDop.vraagnummer">2024Z07849</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7</meta:user-defined>
    <meta:user-defined meta:name="DC.title">Het bericht 'Voor miljarden aan zorgfraude gepleegd, maar pakkans nihil: ’En zorgpremies stijgen steeds meer’'</meta:user-defined>
    <meta:user-defined meta:name="DCTERMS.W3CDTF/DCTERMS.available">2024-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