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8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847</text:p>
      <text:p text:style-name="ifm_p_font.roman_mt.3.76mm_ifm">Vragen van de leden <text:span text:style-name="ifm_span_font.bold_ifm">Bontenbal</text:span> en <text:span text:style-name="ifm_span_font.bold_ifm">Boswijk</text:span> (beiden CDA) aan de Ministers van Buitenlandse Zaken en van Defensie over <text:span text:style-name="ifm_span_font.italic_ifm">het artikel «Russia plotting sabotage across Europe, intelligence agencies warn»</text:span> (ingezonden 7 mei 2024).</text:p>
      <text:p text:style-name="ifm_p_mt.3.76mm_ifm">Vraag 1</text:p>
      <text:p text:style-name="ifm_p_ifm">Bent u bekend met het artikel «Russia plotting sabotage across Europe, intelligence agencies warn»<text:note text:id="n1" text:note-class="footnote"><text:note-citation text:label="1 ">1</text:note-citation><text:note-body><text:p text:style-name="ifm_p_font.normal_size.6.93pt_mt..5mm_indent.-0.1161in_mleft.0.1161in_ifm">Financial Times, 5 mei 2024, https://www.ft.com/content/c88509f9-c9bd-46f4-8a5c-9b2bdd3c3dd3</text:p></text:note-body></text:note>?</text:p>
      <text:p text:style-name="ifm_p_mt.3.76mm_ifm">Vraag 2</text:p>
      <text:p text:style-name="ifm_p_ifm">Herkent u de waarschuwingen die door verschillende Europese inlichtingendiensten worden gegeven over een significant grotere dreiging voor gewelddadige sabotageacties door Rusland binnen Europa?</text:p>
      <text:p text:style-name="ifm_p_mt.3.76mm_ifm">Vraag 3</text:p>
      <text:p text:style-name="ifm_p_ifm">In hoeverre is deze dreiging voor gewelddadige sabotageacties ook op Nederlands grondgebied toegenomen?</text:p>
      <text:p text:style-name="ifm_p_mt.3.76mm_ifm">Vraag 4</text:p>
      <text:p text:style-name="ifm_p_ifm">Deelt u de mening dat deze dreiging serieus genomen moet worden en dat de waarschuwing van Europese inlichtingendiensten ook in Nederland zou moeten leiden tot hogere waakzaamheid?</text:p>
      <text:p text:style-name="ifm_p_mt.3.76mm_ifm">Vraag 5</text:p>
      <text:p text:style-name="ifm_p_ifm">Heeft u goed in beeld wat de mogelijke doelwitten van Russische sabotageacties in ons land kunnen zijn? In hoeverre is het identificeren van deze potentiële doelwitten een continu proces?</text:p>
      <text:p text:style-name="ifm_p_mt.3.76mm_ifm">Vraag 6</text:p>
      <text:p text:style-name="ifm_p_ifm">Welke maatregelen neemt u om de mogelijke dreiging van gewelddadige Russische sabotageacties in Nederland nog beter in kaart te brengen en om deze informatie continu up-to-date te houden?</text:p>
      <text:p text:style-name="ifm_p_mt.3.76mm_ifm">Vraag 7</text:p>
      <text:p text:style-name="ifm_p_ifm">Herinnert u zich de Kamermotie uit november 2021 waarin de regering werd verzocht om samen met andere landen een strategie te ontwikkelen voor de bescherming van cruciale infrastructuur in de Noordzee<text:note text:id="n2" text:note-class="footnote"><text:note-citation text:label="2 ">2</text:note-citation><text:note-body><text:p text:style-name="ifm_p_font.normal_size.6.93pt_mt..5mm_indent.-0.1161in_mleft.0.1161in_ifm">Kamerstuk 35 925 X, nr. 22.</text:p></text:note-body></text:note>?</text:p>
      <text:p text:style-name="ifm_p_mt.3.76mm_ifm">Vraag 8</text:p>
      <text:p text:style-name="ifm_p_ifm">Is de financiering van het actieplan voor de Strategie ter bescherming van de Noordzee Infrastructuur inmiddels rond<text:note text:id="n3" text:note-class="footnote"><text:note-citation text:label="3 ">3</text:note-citation><text:note-body><text:p text:style-name="ifm_p_font.normal_size.6.93pt_mt..5mm_indent.-0.1161in_mleft.0.1161in_ifm">Kamerstuk 33 450, nr. 127.</text:p></text:note-body></text:note>? Zo nee, waarom niet?</text:p>
      <text:p text:style-name="ifm_p_mt.3.76mm_ifm">Vraag 9</text:p>
      <text:p text:style-name="ifm_p_ifm">Op welke termijn verwacht u het actieplan voor de Strategie ter bescherming van de Noordzee Infrastructuur met de Kamer te kunnen delen?</text:p>
      <text:p text:style-name="ifm_p_mt.3.76mm_ifm">Vraag 10</text:p>
      <text:p text:style-name="ifm_p_ifm">Welke aanknopingspunten biedt dit actieplan voor de eventuele ontwikkeling van een breder actieplan ter bescherming van andere cruciale en/of kwetsbare infrastructuur? Wordt daar al over nagedacht en/of aan gewerkt?</text:p>
      <text:p text:style-name="ifm_p_mt.3.76mm_ifm">Vraag 11</text:p>
      <text:p text:style-name="ifm_p_ifm">Wat is uw reactie op de uitspraak van één van de in het artikel geciteerde beambten van een inlichtingendienst dat Putin zich momenteel «aangemoedigd» voelt en de grenzen opzoekt met betrekking tot Russische activiteiten in Europa zoals het verspreiden van desinformatie, sabotageacties en hacken?</text:p>
      <text:p text:style-name="ifm_p_mt.3.76mm_ifm">Vraag 12</text:p>
      <text:p text:style-name="ifm_p_ifm">Hoe kijkt u naar de volgende uitspraak van de tevens in het artikel geciteerde expert Keir Giles van Chatham House? «These pinprick attacks we’ve seen so far are of course to create disruption, but they can also be used for disinformation. And then there is what Russia learns from these attacks if they want to immobilise Europe for real... They’re practice runs.»</text:p>
      <text:p text:style-name="ifm_p_mt.3.76mm_ifm">Vraag 13</text:p>
      <text:p text:style-name="ifm_p_ifm">Deelt u de inschatting dat de tot nu toe geïdentificeerde Russische sabotageacties in Europa deels kunnen worden gezien als «oefeningen»? Zo nee, waarom niet? Zo ja, wat betekent dat dan voor de stappen die ook Nederland moet zetten om beter voorbereid te zijn op het voorkomen van grootschaligere sabotage en het vergroten van de weerbaarheid tegen Russische sabotageacties?</text:p>
      <text:p text:style-name="ifm_p_mt.3.76mm_ifm">Vraag 14</text:p>
      <text:p text:style-name="ifm_p_ifm">Welke rol ziet u voor Europese samenwerking bij het vergroten van de weerbaarheid en de waakzaamheid voor mogelijke gewelddadige sabotageacties? In hoeverre is/wordt het Europese overleg en samenwerking op dit thema geïntensiv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Russia plotting sabotage across Europe, intelligence agencies warn’.</dc:title>
    <meta:user-defined meta:name="OVERHEIDop.ParlID/DC.identifier">kv-tk-2024Z07847</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07</meta:user-defined>
    <meta:user-defined meta:name="OVERHEIDop.KamervraagTypen/DC.type">Schriftelijke vragen</meta:user-defined>
    <meta:user-defined meta:name="OVERHEIDop.vraagnummer">2024Z07847</meta:user-defined>
    <meta:user-defined meta:name="OVERHEIDop.indiener">D.G. Boswijk</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07</meta:user-defined>
    <meta:user-defined meta:name="DC.title">Het artikel ‘Russia plotting sabotage across Europe, intelligence agencies warn’.</meta:user-defined>
    <meta:user-defined meta:name="DCTERMS.W3CDTF/DCTERMS.available">2024-05-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