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8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818</text:p>
      <text:p text:style-name="ifm_p_font.roman_mt.3.76mm_ifm">Vragen van het lid <text:span text:style-name="ifm_span_font.bold_ifm">Faber-van de Klashorst</text:span> (PVV) aan de Minister voor Rechtsbescherming over <text:span text:style-name="ifm_span_font.italic_ifm">onvoldoende toezicht door reclassering op personen die als opgelegde maatregel een enkelband dragen</text:span> (ingezonden 6 mei 2024).</text:p>
      <text:p text:style-name="ifm_p_mt.3.76mm_ifm">Vraag 1</text:p>
      <text:p text:style-name="ifm_p_ifm">Bent u bekend met de publicatie in de Telegraaf van 4 mei 2024 waaruit blijkt dat onder andere de reclassering geen tot onvoldoende toezicht houdt bij jeugdige criminelen die als maatregel een enkelband moeten dragen?</text:p>
      <text:p text:style-name="ifm_p_mt.3.76mm_ifm">Vraag 2</text:p>
      <text:p text:style-name="ifm_p_ifm">Kunt u aangeven wat het nut van genoemde maatregel is als er geen toezicht wordt gehouden en blijkens dezelfde publicatie jeugdige criminelen met enkelband zich gewoon schuldig blijven maken aan het plegen van misdrijven?</text:p>
      <text:p text:style-name="ifm_p_mt.3.76mm_ifm">Vraag 3</text:p>
      <text:p text:style-name="ifm_p_ifm">Wat gaat u aan deze ernstige vorm van ondermijning c.q. straferosie doen?</text:p>
      <text:p text:style-name="ifm_p_mt.3.76mm_ifm">Vraag 4</text:p>
      <text:p text:style-name="ifm_p_ifm">Kunt u garanderen dat op personen/verdachten, die door de rechter de maatregel een enkelband te dragen opgelegd hebben gekregen, voldoende toezicht wordt gehouden zodat zij zeker in die periode geen strafbare feiten kunnen plegen?</text:p>
      <text:p text:style-name="ifm_p_mt.3.76mm_ifm">Vraag 5</text:p>
      <text:p text:style-name="ifm_p_ifm">Hoe kunt u het gevraagde onder 4. garanderen?</text:p>
      <text:p text:style-name="ifm_p_mt.3.76mm_ifm">Vraag 6</text:p>
      <text:p text:style-name="ifm_p_ifm">Welke maatregelen worden genomen tegen de reclassering die kennelijk niet opgewassen is tegen haar t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nvoldoende toezicht door reclassering op personen die als opgelegde maatregel een enkelband dragen.</dc:title>
    <meta:user-defined meta:name="OVERHEIDop.ParlID/DC.identifier">kv-tk-2024Z07818</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06</meta:user-defined>
    <meta:user-defined meta:name="OVERHEIDop.KamervraagTypen/DC.type">Schriftelijke vragen</meta:user-defined>
    <meta:user-defined meta:name="OVERHEIDop.vraagnummer">2024Z07818</meta:user-defined>
    <meta:user-defined meta:name="OVERHEIDop.indiener">M.H.M. Faber-van de Klashor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06</meta:user-defined>
    <meta:user-defined meta:name="DC.title">Onvoldoende toezicht door reclassering op personen die als opgelegde maatregel een enkelband dragen.</meta:user-defined>
    <meta:user-defined meta:name="DCTERMS.W3CDTF/DCTERMS.available">2024-05-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