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17</text:p>
      <text:p text:style-name="ifm_p_font.roman_mt.3.76mm_ifm">Vragen van het lid <text:span text:style-name="ifm_span_font.bold_ifm">Erkens</text:span> (VVD) aan de Minister en Staatssecretaris van Defensie over<text:span text:style-name="ifm_span_font.italic_ifm"> het rapport «Optimising Dutch Air and Space Power Policy Recommendations» van het Royal United Services Institute (RUSI)</text:span> (ingezonden 6 mei 2024).</text:p>
      <text:p text:style-name="ifm_p_mt.3.76mm_ifm">Vraag 1</text:p>
      <text:p text:style-name="ifm_p_ifm">Hoe beoordeelt het kabinet de aanbevelingen in het rapport «Optimising Dutch Air and Space Power Policy Recommendations» van het Royal United Services Institute (RUSI) met betrekking tot het optimaliseren van de Nederlandse slagkracht in het lucht- en ruimtedomein?</text:p>
      <text:p text:style-name="ifm_p_mt.3.76mm_ifm">Vraag 2</text:p>
      <text:p text:style-name="ifm_p_ifm">Welke stappen heeft het kabinet ondernomen of plant het te ondernemen naar aanleiding van de aanbevelingen in het rapport betreffende de operationele gereedheid van de F-35 squadrons?</text:p>
      <text:p text:style-name="ifm_p_mt.3.76mm_ifm">Vraag 3</text:p>
      <text:p text:style-name="ifm_p_ifm">Is het kabinet het eens met de stelling in het rapport dat de huidige geluidsnormen een beperkende factor vormen voor het maximale gebruik van luchtmachtbases? Zo ja, welke acties worden overwogen?</text:p>
      <text:p text:style-name="ifm_p_mt.3.76mm_ifm">Vraag 4</text:p>
      <text:p text:style-name="ifm_p_ifm">Kan het kabinet een tijdslijn schetsen voor eventuele aanpassingen in wet- en regelgeving omtrent geluidsnormen voor militair luchtverkeer?</text:p>
      <text:p text:style-name="ifm_p_mt.3.76mm_ifm">Vraag 5</text:p>
      <text:p text:style-name="ifm_p_ifm">Kan het kabinet uiteenzetten welke specifieke maatregelen worden overwogen om de SEAD/DEAD-capaciteiten van de Nederlandse Luchtmacht te verbeteren? Bent u het eens met het gestelde in het rapport dat Nederland hier een onderscheidende capaciteit kan leveren?</text:p>
      <text:p text:style-name="ifm_p_mt.3.76mm_ifm">Vraag 6</text:p>
      <text:p text:style-name="ifm_p_ifm">Deelt u de aanname in het rapport dat Nederland een van de weinige Europese landen is die een SEAD/DEAD-capaciteit kan ontwikkelen op korte termijn, mogelijk samen met Noorwegen?</text:p>
      <text:p text:style-name="ifm_p_mt.3.76mm_ifm">Vraag 7</text:p>
      <text:p text:style-name="ifm_p_ifm">Zou een dergelijke onderscheidende capaciteit de positie van Nederland versterken op het gebied van militaire besluitvorming samen met Europese partnerlanden?</text:p>
      <text:p text:style-name="ifm_p_mt.3.76mm_ifm">Vraag 8</text:p>
      <text:p text:style-name="ifm_p_ifm">Zijn er plannen om de trainingsprogramma's voor F-35-piloten te herzien in reactie op de aanbevelingen uit het rapport?</text:p>
      <text:p text:style-name="ifm_p_mt.3.76mm_ifm">Vraag 9</text:p>
      <text:p text:style-name="ifm_p_ifm">Welke financiële implicaties verwacht het kabinet als de aanbevelingen in dit rapport opgevolgd zou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Optimising Dutch Air and Space Power Policy Recommendations" van het Royal United Services Institute (RUSI)</dc:title>
    <meta:user-defined meta:name="OVERHEIDop.ParlID/DC.identifier">kv-tk-2024Z0781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6</meta:user-defined>
    <meta:user-defined meta:name="OVERHEIDop.KamervraagTypen/DC.type">Schriftelijke vragen</meta:user-defined>
    <meta:user-defined meta:name="OVERHEIDop.vraagnummer">2024Z07817</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6</meta:user-defined>
    <meta:user-defined meta:name="DC.title">Het rapport Optimising Dutch Air and Space Power Policy Recommendations" van het Royal United Services Institute (RUSI)</meta:user-defined>
    <meta:user-defined meta:name="DCTERMS.W3CDTF/DCTERMS.available">2024-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