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6</text:p>
      <text:p text:style-name="ifm_p_font.roman_mt.3.76mm_ifm">Vragen van de leden <text:span text:style-name="ifm_span_font.bold_ifm">Van Meetelen</text:span> en <text:span text:style-name="ifm_span_font.bold_ifm">Faber-van de Klashorst</text:span> (beiden PVV) aan de Ministers van Economische zaken en Klimaat en van Justitie en Veiligheid over <text:span text:style-name="ifm_span_font.italic_ifm">de rellen en racistische leuzen gericht naar kermisexploitanten in Emmeloord</text:span> (ingezonden 6 mei 2024).</text:p>
      <text:p text:style-name="ifm_p_mt.3.76mm_ifm">Vraag 1</text:p>
      <text:p text:style-name="ifm_p_ifm">Bent u op de hoogte van de rellen, vernielingen en scheldpartijen die zich in de nacht van 3 mei en daaropvolgende nachten hebben afgespeeld op de kermis in Emmeloord, gericht tegen de kermisexploitanten?<text:note text:id="n1" text:note-class="footnote"><text:note-citation text:label="1 ">1</text:note-citation><text:note-body><text:p text:style-name="ifm_p_font.normal_size.6.93pt_mt..5mm_indent.-0.1161in_mleft.0.1161in_ifm">https://nos.nl/artikel/2519316-kermisexploitanten-belaagd-in-emmeloord-met-vernielingen-en-scheldpartijen</text:p></text:note-body></text:note>  Zo ja, heeft u contact gehad met de burgemeester? Zo nee, gaat u de dit nog doen?</text:p>
      <text:p text:style-name="ifm_p_mt.3.76mm_ifm">Vraag 2</text:p>
      <text:p text:style-name="ifm_p_ifm">Deelt u de mening dat het ontoelaatbaar is dat hardwerkende ondernemers hierdoor geraakt worden en eerder moeten stoppen met hun activiteiten, wat resulteert in omzetdaling? Kan de gemeente nog iets voor hen betekenen? Als meer gemeenten met deze onrust te maken krijgen, wat kunt u dan overkoepelend doen om gemeenten bij te staan?</text:p>
      <text:p text:style-name="ifm_p_mt.3.76mm_ifm">Vraag 3</text:p>
      <text:p text:style-name="ifm_p_ifm">Bent u het ermee eens dat de kermisexploitanten ook mentaal enorm geraakt worden door de racistische leuzen die geroepen worden zoals «kanker Jood», «kanker kermis» en «kanker zigeuner»? Wat gaat u doen om dit gevoel van onveiligheid weg te halen bij deze burgers?</text:p>
      <text:p text:style-name="ifm_p_mt.3.76mm_ifm">Vraag 4</text:p>
      <text:p text:style-name="ifm_p_ifm">Bent u het ermee eens dat deze racistische en discriminerende leuzen krachtig moeten worden bestreden en dat de veiligheid van deze burgers te allen tijde geborgd moet worden? Wat gaat u hieraan doen?</text:p>
      <text:p text:style-name="ifm_p_mt.3.76mm_ifm">Vraag 5</text:p>
      <text:p text:style-name="ifm_p_ifm">Wat kunt u voor deze groep ondernemers betekenen, zodat hun wijze van ondernemen niet verder onder druk komt te staan door dit soort rellen?</text:p>
      <text:p text:style-name="ifm_p_mt.3.76mm_ifm">Vraag 6</text:p>
      <text:p text:style-name="ifm_p_ifm">Bent u het ermee eens dat het aanpassen van openingstijden niet de oplossing is en alleen maar de ondernemers en de welwillende bezoekers dupeert? Wie draait op voor de winstderving en wordt deze verhaald op de raddraaiers? In hoeverre krijgen de kermisexploitanten restitutie van de pachtsom (vergunning) in relatie tot de verkorte openingstijden?</text:p>
      <text:p text:style-name="ifm_p_mt.3.76mm_ifm">Vraag 7</text:p>
      <text:p text:style-name="ifm_p_ifm">Bent u het ermee eens dat de kosten niet neergelegd mogen worden bij deze ondernemers, maar bij de gemeenten die verantwoordelijk zijn voor de veiligheid en niet als makkelijke oplossing mogen komen met het annuleren van een kermis of het aanpassen van de openingstijden? Bent u het ermee eens dat het tuig dat dit veroorzaakt aangepakt moet worden en niet de kermisexploitanten op deze manier verder gedupeerd mogen worden?</text:p>
      <text:p text:style-name="ifm_p_mt.3.76mm_ifm">Vraag 8</text:p>
      <text:p text:style-name="ifm_p_ifm">Bent u bereid in gesprek te gaan met de branchevertegenwoordigers om tot een goede aanpak te komen van deze rellende, slopende en discriminerende daders?</text:p>
      <text:p text:style-name="ifm_p_mt.3.76mm_ifm">Vraag 9</text:p>
      <text:p text:style-name="ifm_p_ifm">Klopt het dat er ook buiten de rellen, vernielingen en scheldpartijen ook sprake is geweest van bedreiging?</text:p>
      <text:p text:style-name="ifm_p_mt.3.76mm_ifm">Vraag 10</text:p>
      <text:p text:style-name="ifm_p_ifm">Is de identiteit van de raddraaiers bekend bij de burgemeester? Zo ja, wat is dan het strafrechtelijk vervolgtraject?</text:p>
      <text:p text:style-name="ifm_p_mt.3.76mm_ifm">Vraag 11</text:p>
      <text:p text:style-name="ifm_p_ifm">Indien de identiteit niet bekend is bij de burgemeester, is deze dan bereid die te gaan herleiden? Zo ja, wat is dan het strafrechtelijk vervolgtraject? Zo nee, waarom niet?</text:p>
      <text:p text:style-name="ifm_p_mt.3.76mm_ifm">Vraag 12</text:p>
      <text:p text:style-name="ifm_p_ifm">Deelt u de mening dat dit onacceptabele wangedrag niet afgedaan kan worden met een «foei-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llen en racistische leuzen gericht naar kermisexploitanten in Emmeloord.</dc:title>
    <meta:user-defined meta:name="OVERHEIDop.ParlID/DC.identifier">kv-tk-2024Z0781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6</meta:user-defined>
    <meta:user-defined meta:name="OVERHEIDop.indiener">M.H.M. Faber-van de Klashorst</meta:user-defined>
    <meta:user-defined meta:name="OVERHEIDop.indiener">R.F. van Meet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De rellen en racistische leuzen gericht naar kermisexploitanten in Emmeloord.</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