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815</text:p>
      <text:p text:style-name="ifm_p_font.roman_mt.3.76mm_ifm">Vragen van het lid <text:span text:style-name="ifm_span_font.bold_ifm">Faber-van de Klashorst</text:span>(PVV) aan de Minister Justitie en Veiligheid over <text:span text:style-name="ifm_span_font.italic_ifm">heenzenden jeugdige criminelen na mishandelen conducteur</text:span> (ingezonden 6 mei 2024).</text:p>
      <text:p text:style-name="ifm_p_mt.3.76mm_ifm">Vraag 1</text:p>
      <text:p text:style-name="ifm_p_ifm">Bent u bekend met de publicaties in de media waaruit blijkt dat een 13- en een 14-jarige een conducteur hebben mishandeld in Purmerend en dat beiden na hun aanhouding weer op vrije voeten zijn gesteld?<text:note text:id="n1" text:note-class="footnote"><text:note-citation text:label="1 ">1</text:note-citation><text:note-body><text:p text:style-name="ifm_p_font.normal_size.6.93pt_mt..5mm_indent.-0.1161in_mleft.0.1161in_ifm">Regio Purmerend, 3 mei 2024, Tieners (13 en 14) weer vrijgelaten na verdenking van mishandeling conducteur in Purmerend (regiopurmerend.nl/2024/05/03/tieners-13-en-14-weer-vrijgelaten-na-verdenking-van-mishandeling-conducteur-in-purmerend/).</text:p></text:note-body></text:note> </text:p>
      <text:p text:style-name="ifm_p_mt.3.76mm_ifm">Vraag 2</text:p>
      <text:p text:style-name="ifm_p_ifm">Kunt u aangeven of deze jongeren eerder met de politie in aanraking zijn geweest? Zo ja, voor welke feiten en heeft dit geleid tot een vervolging door het Openbaar Ministerie?</text:p>
      <text:p text:style-name="ifm_p_mt.3.76mm_ifm">Vraag 3</text:p>
      <text:p text:style-name="ifm_p_ifm">Kunt u aangeven of deze jongeren (eerder) zijn veroordeeld en zo ja wat was de straf die zij opgelegd hebben gekregen?</text:p>
      <text:p text:style-name="ifm_p_mt.3.76mm_ifm">Vraag 4</text:p>
      <text:p text:style-name="ifm_p_ifm">Welke instanties zijn betrokken bij de «begeleiding» van deze zeer jeugdigen en waaruit bestaat die begeleiding?</text:p>
      <text:p text:style-name="ifm_p_mt.3.76mm_ifm">Vraag 5</text:p>
      <text:p text:style-name="ifm_p_ifm">Indien blijkt dat beide jeugdigen eerder misdrijven hebben gepleegd, welke maatregelen worden dan opgelegd tegen de ouders of worden die ouders (tijdelijk) uit de ouderlijke macht ontheven? Indien geen maatregelen tegen de ouders zijn of worden ondernomen, om welke reden dan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enzenden jeugdige criminelen na mishandelen conducteur.</dc:title>
    <meta:user-defined meta:name="OVERHEIDop.ParlID/DC.identifier">kv-tk-2024Z07815</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6</meta:user-defined>
    <meta:user-defined meta:name="OVERHEIDop.KamervraagTypen/DC.type">Schriftelijke vragen</meta:user-defined>
    <meta:user-defined meta:name="OVERHEIDop.vraagnummer">2024Z07815</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6</meta:user-defined>
    <meta:user-defined meta:name="DC.title">Heenzenden jeugdige criminelen na mishandelen conducteur.</meta:user-defined>
    <meta:user-defined meta:name="DCTERMS.W3CDTF/DCTERMS.available">2024-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