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8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814</text:p>
      <text:p text:style-name="ifm_p_font.roman_mt.3.76mm_ifm">Vragen van het lid <text:span text:style-name="ifm_span_font.bold_ifm">Van Houwelingen</text:span> (FVD) aan de Minister van Buitenlandse Zaken over <text:span text:style-name="ifm_span_font.italic_ifm">of Oekraïne lid kan worden van de NAVO</text:span> (ingezonden 6 mei 2024).</text:p>
      <text:p text:style-name="ifm_p_mt.3.76mm_ifm">Vraag 1</text:p>
      <text:p text:style-name="ifm_p_ifm">Is het correct dat in antwoord op vraag 14 en op vraag 15 van schriftelijke vragen van de leden Baudet en Van Houwelingen d.d. 4 maart 2024 de regering op 24 april jl. het volgende antwoord heeft gegeven: «<text:span text:style-name="ifm_span_font.italic_ifm">Tijdens de NAVO-top in Vilnius herbevestigden bondgenoten dat Oekraïne lid zal worden van de NAVO op het moment dat aan de voorwaarden daarvoor is voldaan en wanneer alle bondgenoten daarmee instemmen</text:span>»?<text:note text:id="n1" text:note-class="footnote"><text:note-citation text:label="1 ">1</text:note-citation><text:note-body><text:p text:style-name="ifm_p_font.normal_size.6.93pt_mt..5mm_indent.-0.1161in_mleft.0.1161in_ifm">Aanhangsel Handelingen II, vergaderjaar 2023–2024, nr. 1589.</text:p></text:note-body></text:note> </text:p>
      <text:p text:style-name="ifm_p_mt.3.76mm_ifm">Vraag 2</text:p>
      <text:p text:style-name="ifm_p_ifm">Ziet de regering zelf een verband tussen bovengenoemde twee simpele ja-neevragen die zijn gesteld en het antwoord dat is gegeven?</text:p>
      <text:p text:style-name="ifm_p_mt.3.76mm_ifm">Vraag 3</text:p>
      <text:p text:style-name="ifm_p_ifm">Waarom geeft de regering op deze twee simpele, concrete en uiterst relevante ja-neevragen – zo zei de secretaris-generaal van de NAVO op 29 april 2024 nog dat Oekraïne «onvermijdelijk» lid wordt van de NAVO<text:note text:id="n2" text:note-class="footnote"><text:note-citation text:label="2 ">2</text:note-citation><text:note-body><text:p text:style-name="ifm_p_font.normal_size.6.93pt_mt..5mm_indent.-0.1161in_mleft.0.1161in_ifm">NAVO, 29 april 2024, NATO – News: Secretary General in Kyiv: Ukraine is on an «irreversible path» to NATO, support will continue, 29-Apr.-2024</text:p></text:note-body></text:note>  – een ontwijkend en procedureel antwoord dat op geen enkele manier redelijkerwijs kan worden gezien als een antwoord op de gestelde vragen?</text:p>
      <text:p text:style-name="ifm_p_mt.3.76mm_ifm">Vraag 4</text:p>
      <text:p text:style-name="ifm_p_ifm">Waarom kan de regering niet simpelweg met «ja» of met «nee» antwoorden op deze twee ja-neevragen?</text:p>
      <text:p text:style-name="ifm_p_mt.3.76mm_ifm">Vraag 5</text:p>
      <text:p text:style-name="ifm_p_ifm">Nogmaals, kan Oekraïne in uw ogen lid worden van de NAVO zolang nog sprake is van een oorlog tussen Oekraïne en Rusland? Ja of nee?</text:p>
      <text:p text:style-name="ifm_p_mt.3.76mm_ifm">Vraag 6</text:p>
      <text:p text:style-name="ifm_p_ifm">Nogmaals, indien Oekraïne lid zou (kunnen) worden van de NAVO terwijl het nog in oorlog is met Rusland, betekent dit – volgens artikel 5, van het Noord-Atlantisch Verdrag – dat de NAVO en dus ook Nederland automatisch in oorlog met Rusland geraken? Ja of nee?</text:p>
      <text:p text:style-name="ifm_p_mt.3.76mm_ifm">Vraag 7</text:p>
      <text:p text:style-name="ifm_p_ifm">Is het juridisch verdragsrechtelijk gezien correct dat Oekraïne, zodra het lid wordt van de NAVO én nog in oorlog met Rusland verkeert, een beroep kan doen op artikel 5 van het Noord-Atlantisch Verdrag? Ja of nee?</text:p>
      <text:p text:style-name="ifm_p_mt.3.76mm_ifm">Vraag 8</text:p>
      <text:p text:style-name="ifm_p_ifm">Kan het kabinet deze vragen afzonderlijk (dat betekent dus dat vragen apart worden beantwoord en niet worden samengevoegd)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f Oekraïne lid kan worden van de NAVO</dc:title>
    <meta:user-defined meta:name="OVERHEIDop.ParlID/DC.identifier">kv-tk-2024Z0781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6</meta:user-defined>
    <meta:user-defined meta:name="OVERHEIDop.KamervraagTypen/DC.type">Schriftelijke vragen</meta:user-defined>
    <meta:user-defined meta:name="OVERHEIDop.vraagnummer">2024Z07814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6</meta:user-defined>
    <meta:user-defined meta:name="DC.title">Of Oekraïne lid kan worden van de NAVO</meta:user-defined>
    <meta:user-defined meta:name="DCTERMS.W3CDTF/DCTERMS.available">2024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