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8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813</text:p>
      <text:p text:style-name="ifm_p_font.roman_mt.3.76mm_ifm">Vragen van de leden <text:span text:style-name="ifm_span_font.bold_ifm">Diederik van Dijk</text:span> en <text:span text:style-name="ifm_span_font.bold_ifm">Stoffer</text:span> (beiden SGP) aan de Minister van Buitenlandse Zaken over <text:span text:style-name="ifm_span_font.italic_ifm">de reeks (Islamitische) aanvallen op Koptische Christenen in Egypte</text:span> (ingezonden 6 mei 2024).</text:p>
      <text:p text:style-name="ifm_p_mt.3.76mm_ifm">Vraag 1</text:p>
      <text:p text:style-name="ifm_p_ifm">Heeft u kennisgenomen van de artikelen «Coptic Christians are attacked in two villages in Egypt»<text:note text:id="n1" text:note-class="footnote"><text:note-citation text:label="1 ">1</text:note-citation><text:note-body><text:p text:style-name="ifm_p_font.normal_size.6.93pt_mt..5mm_indent.-0.1161in_mleft.0.1161in_ifm">Christian Daily, 26 april 2024, «Coptic Christians are attacked in two villages in Egypt» (https://www.christiandaily.com/news/coptic-christians-are-attacked-in-two-villages-in-egypt.html)</text:p></text:note-body></text:note> en «Migrantenkerken worden grotendeels in de steek gelaten»<text:note text:id="n2" text:note-class="footnote"><text:note-citation text:label="2 ">2</text:note-citation><text:note-body><text:p text:style-name="ifm_p_font.normal_size.6.93pt_mt..5mm_indent.-0.1161in_mleft.0.1161in_ifm">BNNVARA, 1 mei 2024, «Migrantenkerken worden grotendeels in de steek gelaten» (https://www.bnnvara.nl/joop/artikelen/migrantenkerken-worden-grotendeels-in-de-steek-gelaten)</text:p></text:note-body></text:note>? Hoe beoordeelt u de stelling in laatstgenoemd artikel (Joop-BNNVARA), namelijk dat er vanuit het Westen zeer weinig aandacht is voor het dagelijks leed dat christenen wordt aangedaan in het Midden-Oosten?</text:p>
      <text:p text:style-name="ifm_p_mt.3.76mm_ifm">Vraag 2</text:p>
      <text:p text:style-name="ifm_p_ifm">Deelt u de mening dat de ontwikkelingen in Al Minya duidelijk een voorbeeld van christenvervolging zijn, gezien het feit dat dit geweld tegen christenen gericht is en oplaait na een bouwvergunning die voor een kerk verleend is?</text:p>
      <text:p text:style-name="ifm_p_mt.3.76mm_ifm">Vraag 3</text:p>
      <text:p text:style-name="ifm_p_ifm">Deelt u de zorgen over christenvervolging in Egypte?</text:p>
      <text:p text:style-name="ifm_p_mt.3.76mm_ifm">Vraag 4</text:p>
      <text:p text:style-name="ifm_p_ifm">Heeft u informatie of de betrokken moslimextremisten deel uitmaken van een groep of terreurgroep? Zo ja, welke is dit? Of handelden zij zonder verband?</text:p>
      <text:p text:style-name="ifm_p_mt.3.76mm_ifm">Vraag 5</text:p>
      <text:p text:style-name="ifm_p_ifm">Deelt u de mening dat genoemd geweld en agressie ook intimidatie en zorgen oplevert voor de koptische gemeenschap in heel Egypte en daarbuiten, waaronder in Nederland?</text:p>
      <text:p text:style-name="ifm_p_mt.3.76mm_ifm">Vraag 6</text:p>
      <text:p text:style-name="ifm_p_ifm">Heeft u of heeft de Nederlandse ambassade in Egypte iets ondernomen na deze aanvallen? Zo niet, wat kan er alsnog gedaan worden?</text:p>
      <text:p text:style-name="ifm_p_mt.3.76mm_ifm">Vraag 7</text:p>
      <text:p text:style-name="ifm_p_ifm">Wat is de reactie van de Egyptische regering geweest op dit geweld? Vindt u dat er door de Egyptische overheid genoeg gedaan wordt voor de bescherming van deze minderheid?</text:p>
      <text:p text:style-name="ifm_p_mt.3.76mm_ifm">Vraag 8</text:p>
      <text:p text:style-name="ifm_p_ifm">Hoe vormt geloofsvrijheid en christenvervolging een deel van de diplomatieke inzet van het kabinet in gesprek met de Egyptische counterparts?</text:p>
      <text:p text:style-name="ifm_p_mt.3.76mm_ifm">Vraag 9</text:p>
      <text:p text:style-name="ifm_p_ifm">Recent zijn er meer contacten geweest tussen ons kabinet en verschillende regeringen in het Midden-Oosten om de crisis rond Israël en Gaza te bespreken, neemt het kabinet daarbij nog andere onderwerpen mee in het diplomatieke gesprek, zoals bijvoorbeeld de vervolging van christenen of andere religieuze minderheden? Zo ja, wat levert dit op?</text:p>
      <text:p text:style-name="ifm_p_mt.3.76mm_ifm">Vraag 10</text:p>
      <text:p text:style-name="ifm_p_ifm">Heeft de Nederlandse gezant voor religie en levensbeschouwing Egypte bezocht of al contact gehad met de Egyptische overheid? Welke inzet pleegt deze gezant met het oog op Egypte en het bevorderen van geloofsvrijheid?</text:p>
      <text:p text:style-name="ifm_p_mt.3.76mm_ifm">Vraag 11</text:p>
      <text:p text:style-name="ifm_p_ifm">Welke inzet pleegt de Europese Unie (EU)-gezant met het oog op Egypte en het bevorderen van geloofsvrijheid aldaar? Acht u deze inzet voldoende? Welke aanvullende inzet kan op EU-niveau worden bepleit?</text:p>
      <text:p text:style-name="ifm_p_mt.3.76mm_ifm">Vraag 12</text:p>
      <text:p text:style-name="ifm_p_ifm">Wat kan er in Egypte aan straffeloosheid gedaan worden, en is het kabinet bereid voor vervolging van daders van christenvervolging te pleiten in Egypte?</text:p>
      <text:p text:style-name="ifm_p_mt.3.76mm_ifm">Vraag 13</text:p>
      <text:p text:style-name="ifm_p_ifm">Hoe beoordeelt het kabinet de vooruitgang van het voornemen van de regering Sisi om sektarisch extremisme tegen te gaan en gelijk burgerschap te bevorderen?</text:p>
      <text:p text:style-name="ifm_p_mt.3.76mm_ifm">Vraag 14</text:p>
      <text:p text:style-name="ifm_p_ifm">Welke mogelijkheden ziet u om de Kamer actiever te rapporteren over de vervolging van religieuze minderheden in het Midden-Oosten en de inzet van Nederland en de EU daa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eks (Islamitische) aanvallen op Koptische Christenen in Egypte</dc:title>
    <meta:user-defined meta:name="OVERHEIDop.ParlID/DC.identifier">kv-tk-2024Z07813</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06</meta:user-defined>
    <meta:user-defined meta:name="OVERHEIDop.KamervraagTypen/DC.type">Schriftelijke vragen</meta:user-defined>
    <meta:user-defined meta:name="OVERHEIDop.vraagnummer">2024Z07813</meta:user-defined>
    <meta:user-defined meta:name="OVERHEIDop.indiener">C. Stoffer</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06</meta:user-defined>
    <meta:user-defined meta:name="DC.title">De reeks (Islamitische) aanvallen op Koptische Christenen in Egypte</meta:user-defined>
    <meta:user-defined meta:name="DCTERMS.W3CDTF/DCTERMS.available">2024-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