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8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812</text:p>
      <text:p text:style-name="ifm_p_font.roman_mt.3.76mm_ifm">Vragen van het lid Van Houwelingen (FVD) aan de Minister van Buitenlandse Zaken over <text:span text:style-name="ifm_span_font.italic_ifm">het verzoek door China voor een internationaal door de Verenigde Naties geleid onderzoek naar de aanslag op de Nord Stream pijpleidingen</text:span> (ingezonden 6 mei 2024).</text:p>
      <text:p text:style-name="ifm_p_mt.3.76mm_ifm">Vraag 1</text:p>
      <text:p text:style-name="ifm_p_ifm">Ondersteunt het Nederlandse kabinet het verzoek gedaan op vrijdag 26 april 2024 door China voor een internationaal door de Verenigde Naties geleid onderzoek naar de aanslag op de Nord Stream pijpleidingen?<text:note text:id="n1" text:note-class="footnote"><text:note-citation text:label="1 ">1</text:note-citation><text:note-body><text:p text:style-name="ifm_p_font.normal_size.6.93pt_mt..5mm_indent.-0.1161in_mleft.0.1161in_ifm">China Daily, 27 april 2024, «China calls for UN-led int'l probe of Nord Stream blasts» (China calls for UN-led int'l probe of Nord Stream blasts – World – Chinadaily.com.cn)</text:p></text:note-body></text:note></text:p>
      <text:p text:style-name="ifm_p_mt.3.76mm_ifm">Vraag 2</text:p>
      <text:p text:style-name="ifm_p_ifm">Zo nee, waarom niet? Zeker nu zowel Denemarken als Zweden hun onderzoeken, zonder duidelijke conclusies te hebben getrokken en zonder bewijs te hebben geleverd wie verantwoordelijk is voor deze aanslag, hebben gestaakt?</text:p>
      <text:p text:style-name="ifm_p_mt.3.76mm_ifm">Vraag 3</text:p>
      <text:p text:style-name="ifm_p_ifm">Is het aanvaardbaar voor het Nederlandse kabinet dat onduidelijk blijft wie verantwoordelijk is voor het opblazen van deze (deels Nederlandse) pijpleidingen? Of moet de onderste steen bov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zoek door China voor een internationaal door de Verenigde Naties geleid onderzoek naar de aanslag op de Nord Stream pijpleidingen</dc:title>
    <meta:user-defined meta:name="OVERHEIDop.ParlID/DC.identifier">kv-tk-2024Z07812</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6</meta:user-defined>
    <meta:user-defined meta:name="OVERHEIDop.KamervraagTypen/DC.type">Schriftelijke vragen</meta:user-defined>
    <meta:user-defined meta:name="OVERHEIDop.vraagnummer">2024Z07812</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6</meta:user-defined>
    <meta:user-defined meta:name="DC.title">Het verzoek door China voor een internationaal door de Verenigde Naties geleid onderzoek naar de aanslag op de Nord Stream pijpleidingen</meta:user-defined>
    <meta:user-defined meta:name="DCTERMS.W3CDTF/DCTERMS.available">2024-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