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7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790</text:p>
      <text:p text:style-name="ifm_p_font.roman_mt.3.76mm_ifm">Vragen van het lid <text:span text:style-name="ifm_span_font.bold_ifm">Van der Plas</text:span> (BBB) aan de Minister van Landbouw, Natuur en Voedselkwaliteit over <text:span text:style-name="ifm_span_font.italic_ifm">kersenteelt</text:span> (ingezonden 3 mei 2024).</text:p>
      <text:p text:style-name="ifm_p_mt.3.76mm_ifm">Vraag 1</text:p>
      <text:p text:style-name="ifm_p_ifm">Bent u op de hoogte dat de volgende voorwaarde in de tijdelijke vrijstelling ter bescherming van de onbedekte teelt van kers tegen suzuki-fruitvlieg de volgende bepaling is opgenomen: «Dat er gedurende de twee kalenderjaren voorafgaand aan het jaar waarin de toepassing gewenst is geen middelen op basis van cyantraniliprole zijn toegepast op het betreffende perceel...»?</text:p>
      <text:p text:style-name="ifm_p_mt.3.76mm_ifm">Vraag 2</text:p>
      <text:p text:style-name="ifm_p_ifm">Bent u zich ervan bewust dat dit inhoudt dat het overgrote deel van de percelen met kersenbomen door de bovenstaande bepaling dit jaar alsnog niet behandeld mag worden met het middel Exirel?</text:p>
      <text:p text:style-name="ifm_p_mt.3.76mm_ifm">Vraag 3</text:p>
      <text:p text:style-name="ifm_p_ifm">Ziet u in dat dit geen passende uitvoering is van de aangenomen motie van het lid Van der Plas c.s. over voor 3 mei 2024 vrijstellingen verlenen voor de middelen Tracer en Exirel in de kersenteelt?<text:note text:id="ID-2024Z07790-d37e62" text:note-class="footnote"><text:note-citation text:label="1 ">1</text:note-citation><text:note-body><text:p text:style-name="ifm_p_font.normal_size.6.93pt_mt..5mm_indent.-0.1161in_mleft.0.1161in_ifm">Kamerstuk 21 501-32, nr. 1639.</text:p></text:note-body></text:note></text:p>
      <text:p text:style-name="ifm_p_mt.3.76mm_ifm">Vraag 4</text:p>
      <text:p text:style-name="ifm_p_ifm">Wat is de reden dat u kiest voor een totaal andere uitvoering van de motie dan waartoe door de Tweede Kamer opgeroepen is?</text:p>
      <text:p text:style-name="ifm_p_mt.3.76mm_ifm">Vraag 5</text:p>
      <text:p text:style-name="ifm_p_ifm">Heeft u gecommuniceerd dat u de motie totaal anders zou uitvoeren dan waartoe door de Kamer is opgeroepen? Zo ja, uit welke communicatie blijkt dit?</text:p>
      <text:p text:style-name="ifm_p_mt.3.76mm_ifm">Vraag 6</text:p>
      <text:p text:style-name="ifm_p_ifm">In uw reactie op de motie geeft u aan het tweede deel van de motie niet te gaan uitvoeren, ten einde de gangbare procedures te kunnen volgen; kunt u aangeven hoe ver die procedures op dit moment gevorderd zijn voor de aanvragen voor het gebruik van Tracer voor pruim en druif en Exirel voor druif, blauwe bes en pruim?</text:p>
      <text:p text:style-name="ifm_p_mt.3.76mm_ifm">Vraag 7</text:p>
      <text:p text:style-name="ifm_p_ifm">Kunt u toezeggen dat die procedures uiterlijk volgende week afgerond worden, zodat voor die teelten zo snel mogelijk duidelijkheid bestaat?</text:p>
      <text:p text:style-name="ifm_p_mt.3.76mm_ifm">Vraag 8</text:p>
      <text:p text:style-name="ifm_p_ifm">Kunt u per ommegaande, maar uiterlijk 3 mei 2024 in de ochtend het antwoord op de bovenstaande vragen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ersenteelt</dc:title>
    <meta:user-defined meta:name="OVERHEIDop.ParlID/DC.identifier">kv-tk-2024Z07790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03</meta:user-defined>
    <meta:user-defined meta:name="OVERHEIDop.KamervraagTypen/DC.type">Schriftelijke vragen</meta:user-defined>
    <meta:user-defined meta:name="OVERHEIDop.vraagnummer">2024Z07790</meta:user-defined>
    <meta:user-defined meta:name="OVERHEIDop.indiener">C.A.M. van der Pl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03</meta:user-defined>
    <meta:user-defined meta:name="DC.title">Kersenteelt</meta:user-defined>
    <meta:user-defined meta:name="DCTERMS.W3CDTF/DCTERMS.available">2024-05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Landbouw | Organisatie en beleid</meta:user-defined>
    <meta:user-defined meta:name="OVERHEID.TaxonomieBeleidsagenda/OVERHEID.category">Landbouw | Planten</meta:user-defined>
    <meta:user-defined meta:name="OVERHEIDop.versieInformatie"/>
  </office:meta>
</office:document-meta>
</file>