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89</text:p>
      <text:p text:style-name="ifm_p_font.roman_mt.3.76mm_ifm">Vragen van het lid <text:span text:style-name="ifm_span_font.bold_ifm">Ceder</text:span> (ChristenUnie) aan de Minister van Buitenlandse Zaken over <text:span text:style-name="ifm_span_font.italic_ifm">de kwestie Tent of Nations en effectieve bescherming van Palestijnen</text:span> (ingezonden 3 mei 2024).</text:p>
      <text:p text:style-name="ifm_p_mt.3.76mm_ifm">Vraag 1</text:p>
      <text:p text:style-name="ifm_p_ifm">Herinnert u zich dat de Tweede Kamer in het verleden eerder aandacht heeft gevraagd voor deze zaak?<text:note text:id="ID-2024Z07789-d37e52" text:note-class="footnote"><text:note-citation text:label="1 ">1</text:note-citation><text:note-body><text:p text:style-name="ifm_p_font.normal_size.6.93pt_mt..5mm_indent.-0.1161in_mleft.0.1161in_ifm">Kamervragen (Aanhangsel) 2011–2012, nr. 2661 | Overheid.nl &gt; Officiële bekendmakingen (officielebekendmakingen.nl)</text:p></text:note-body></text:note> Wat is de stand van zaken van de procedure?</text:p>
      <text:p text:style-name="ifm_p_mt.3.76mm_ifm">Vraag 2</text:p>
      <text:p text:style-name="ifm_p_ifm">Kunt u aangeven wat het gemiddelde tijdsverloop is van een registratiezaak in Area C van begin van aanvraag tot definitief oordeel? Kunt u aangeven in hoeverre de zaak van de Tent of Nations hiervan afwijkt?</text:p>
      <text:p text:style-name="ifm_p_mt.3.76mm_ifm">Vraag 3</text:p>
      <text:p text:style-name="ifm_p_ifm">Bent u bereid bij de Israëlische autoriteiten om opheldering te vragen waarom de beoordeling van de stukken zo lang duurt?</text:p>
      <text:p text:style-name="ifm_p_mt.3.76mm_ifm">Vraag 4</text:p>
      <text:p text:style-name="ifm_p_ifm">In hoeverre is het juridisch mogelijk om tijdens een procedure die nog onder de rechter ligt, onomkeerbare veranderingen te maken, zoals de aanleg van wegen en andere infrastructuur in, langs en om het gebied? Welk juridisch kader/officiële afspraken bestaan hiervoor conform de afspraken gemaakt voor Area C? Welke ontwikkeling ziet u rondom het gebied van Tent of Nations?</text:p>
      <text:p text:style-name="ifm_p_mt.3.76mm_ifm">Vraag 5</text:p>
      <text:p text:style-name="ifm_p_ifm">Kunt u vanuit zowel de ambassade in Tel Aviv, als de Nederlandse vertegenwoordiging in de Palestijnse Gebieden navraag doen over de situatie van de militair gesloten wegen rond de Tent of Nations, die de toegang tot het eigen gebied bemoeilijkt? Indien er onvoldoende aanleiding is om het gebied een «gesloten militair gebied» te benoemen, kunt u aandringen op heropening?</text:p>
      <text:p text:style-name="ifm_p_mt.3.76mm_ifm">Vraag 6</text:p>
      <text:p text:style-name="ifm_p_ifm">Hoe is de beveiliging van Palestijnse burgers in Area C juridisch en praktisch gewaarborgd?</text:p>
      <text:p text:style-name="ifm_p_mt.3.76mm_ifm">Vraag 7</text:p>
      <text:p text:style-name="ifm_p_ifm">Welke specifieke instantie is belast met de handhaving van de openbare orde en veiligheid van Palestijnen in Area C en het opnemen en opvolgen van aangiften gedaan door Palestijnen? Klopt het dat de familie van de Tent of Nations een aantal dreigende incidenten heeft meegemaakt, maar bij een hulpvraag bij de Israëlische autoriteiten geen steun van de autoriteiten kreeg? Hoe beoordeelt u dit?</text:p>
      <text:p text:style-name="ifm_p_mt.3.76mm_ifm">Vraag 8</text:p>
      <text:p text:style-name="ifm_p_ifm">Waar kunnen en moeten Palestijnen zich dan melden op het moment dat er sprake is van een strafrechtelijke inbreuk? Zijn de politiebureaus of andere locaties waar men in Area C aangifte kan doen, op plekken waar Palestijnen altijd vrij en effectief toegang toe hebben?</text:p>
      <text:p text:style-name="ifm_p_mt.3.76mm_ifm">Vraag 9</text:p>
      <text:p text:style-name="ifm_p_ifm">Kunt u het punt van effectieve bescherming en toegang tot hulp en het doen van aangifte door Palestijnen in Area C adresseren bij uw Israëlische collega’s en de Nederlandse vertegenwoordiging in Israël en de Palestijnse gebieden en waarborgen dat Palestijnen die zich in Area C bevinden en te maken krijgen met een strafrechtelijke inbreuk, effectieve bescherming (van de Israëlische autoriteiten of op een andere wijze)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westie Tent of Nations en effectieve bescherming van Palestijnen</dc:title>
    <meta:user-defined meta:name="OVERHEIDop.ParlID/DC.identifier">kv-tk-2024Z0778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3</meta:user-defined>
    <meta:user-defined meta:name="OVERHEIDop.KamervraagTypen/DC.type">Schriftelijke vragen</meta:user-defined>
    <meta:user-defined meta:name="OVERHEIDop.vraagnummer">2024Z07789</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3</meta:user-defined>
    <meta:user-defined meta:name="DC.title">De kwestie Tent of Nations en effectieve bescherming van Palestijnen</meta:user-defined>
    <meta:user-defined meta:name="DCTERMS.W3CDTF/DCTERMS.available">2024-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