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88</text:p>
      <text:p text:style-name="ifm_p_font.roman_mt.3.76mm_ifm">Vragen van de leden <text:span text:style-name="ifm_span_font.bold_ifm">Veldkamp</text:span>, <text:span text:style-name="ifm_span_font.bold_ifm">Olger van Dijk</text:span> en <text:span text:style-name="ifm_span_font.bold_ifm">Van Hijum</text:span> (allen Nieuw Sociaal Contract) aan de Staatssecretarissen van Justitie en Veiligheid en van Infrastructuur en Waterstaat over <text:span text:style-name="ifm_span_font.italic_ifm">de toegenomen onveiligheid op de treindienst Zwolle-Emmen</text:span> (ingezonden 3 mei 2024).</text:p>
      <text:p text:style-name="ifm_p_mt.3.76mm_ifm">Vraag 1</text:p>
      <text:p text:style-name="ifm_p_ifm">Heeft u kennisgenomen van het bericht «Explosieve stijging aantal incidenten in trein Zwolle-Emmen»?<text:note text:id="ID-2024Z07788-d37e51" text:note-class="footnote"><text:note-citation text:label="1 ">1</text:note-citation><text:note-body><text:p text:style-name="ifm_p_font.normal_size.6.93pt_mt..5mm_indent.-0.1161in_mleft.0.1161in_ifm">RTV Oost, 1 mei 2024</text:p></text:note-body></text:note></text:p>
      <text:p text:style-name="ifm_p_mt.3.76mm_ifm">Vraag 2</text:p>
      <text:p text:style-name="ifm_p_ifm">Hoe beoordeelt u het gegeven dat het aantal incidenten met zwartrijden en het aantal gevallen van mishandeling en bedreiging van treinpersoneel in het eerste kwartaal van dit jaar fors is gestegen ten opzichte van de, toen al zorgwekkende, situatie in 2023?</text:p>
      <text:p text:style-name="ifm_p_mt.3.76mm_ifm">Vraag 3</text:p>
      <text:p text:style-name="ifm_p_ifm">Kunt u aangeven welke maatregelen u in de afgelopen jaren samen met de provincie als concessieverlener met het vervoersbedrijf Arriva heeft getroffen om de overlast en agressie tegen te gaan? Welke menskracht en financiële middelen heeft u ter beschikking gesteld om deze aanpak te ondersteunen?</text:p>
      <text:p text:style-name="ifm_p_mt.3.76mm_ifm">Vraag 4</text:p>
      <text:p text:style-name="ifm_p_ifm">Deelt u de conclusie van de Vakbond voor Rijdend Personeel, waaronder Machinisten, Conducteurs, Medewerkerkers Tickets &amp; Service en Veiligheid &amp; Service (VVMC) dat de aanpak niet het gewenste resultaat oplevert, mede omdat er geen controles meer plaatsvinden op de stations?</text:p>
      <text:p text:style-name="ifm_p_mt.3.76mm_ifm">Vraag 5</text:p>
      <text:p text:style-name="ifm_p_ifm">Deelt u de conclusie van de provincie Overijssel dat de «vliegende brigades» die het treinpersoneel ondersteunen wel succesvol zijn? Is voor deze aanpak voldoende capaciteit beschikbaar in verhouding tot de ernst van het probleem?</text:p>
      <text:p text:style-name="ifm_p_mt.3.76mm_ifm">Vraag 6</text:p>
      <text:p text:style-name="ifm_p_ifm">Bent u bereid met Arriva in gesprek te gaan over cameratoezicht in treinen op de Vechtdallijn Zwolle-Emmen vanwege de grote overlast, naast de bodycams voor het treinpersoneel?</text:p>
      <text:p text:style-name="ifm_p_mt.3.76mm_ifm">Vraag 7</text:p>
      <text:p text:style-name="ifm_p_ifm">Hoeveel aanhoudingen zijn er in het afgelopen jaar (2023) en in het eerste kwartaal van 2024 verricht, welke sancties zijn er vervolgens opgelegd, en voor welke overtredingen en/of misdrijven?</text:p>
      <text:p text:style-name="ifm_p_mt.3.76mm_ifm">Vraag 8</text:p>
      <text:p text:style-name="ifm_p_ifm">Bent u bereidt de mogelijkheden van een algemeen OV-verbod voor notoire zwartrijders te onderzoeken, dat geldt voor alle OV-bedrijven in Nederland?</text:p>
      <text:p text:style-name="ifm_p_mt.3.76mm_ifm">Vraag 9</text:p>
      <text:p text:style-name="ifm_p_ifm">Klopt de suggestie dat de toename van het aantal incidenten met name wordt veroorzaakt door zogeheten «veiligelanders» uit het AZC in Ter Apel?</text:p>
      <text:p text:style-name="ifm_p_mt.3.76mm_ifm">Vraag 10</text:p>
      <text:p text:style-name="ifm_p_ifm">Welke mogelijkheden ziet u om strenger op te treden tegen asielzoekers die veroordeeld zijn voor overlast, bedreiging of geweld? In welke mate en bij welke veroordelingen worden veroordeelden overgeplaatst naar een handhavings- en toezichtslocatie? Welke mogelijkheden ziet u binnen het geldend recht om maatregelen zoals overplaatsing en een aangescherpte meldplicht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enomen onveiligheid op de treindienst Zwolle-Emmen</dc:title>
    <meta:user-defined meta:name="OVERHEIDop.ParlID/DC.identifier">kv-tk-2024Z0778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3</meta:user-defined>
    <meta:user-defined meta:name="OVERHEIDop.KamervraagTypen/DC.type">Schriftelijke vragen</meta:user-defined>
    <meta:user-defined meta:name="OVERHEIDop.vraagnummer">2024Z07788</meta:user-defined>
    <meta:user-defined meta:name="OVERHEIDop.indiener">Y.J. van Hijum</meta:user-defined>
    <meta:user-defined meta:name="OVERHEIDop.indiener">O.C. (Olger) van Dijk</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3</meta:user-defined>
    <meta:user-defined meta:name="DC.title">De toegenomen onveiligheid op de treindienst Zwolle-Emmen</meta:user-defined>
    <meta:user-defined meta:name="DCTERMS.W3CDTF/DCTERMS.available">2024-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TaxonomieBeleidsagenda/OVERHEID.category">Werk | Arbeidsomstandigheden</meta:user-defined>
    <meta:user-defined meta:name="OVERHEIDop.versieInformatie"/>
  </office:meta>
</office:document-meta>
</file>