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77</text:p>
      <text:p text:style-name="ifm_p_font.roman_mt.3.76mm_ifm">Vragen van de leden <text:span text:style-name="ifm_span_font.bold_ifm">Podt</text:span> en <text:span text:style-name="ifm_span_font.bold_ifm">Bamenga</text:span> (beiden D66) aan de Minister voor Natuur en Stikstof over <text:span text:style-name="ifm_span_font.italic_ifm">het bericht ««Niet bewust getraineerd»; Kabinet versoepelde exclusief voor Schiphol de bestaande stikstofregels»</text:span> (ingezonden 2 mei 2024).</text:p>
      <text:p text:style-name="ifm_p_mt.3.76mm_ifm">Vraag 1</text:p>
      <text:p text:style-name="ifm_p_ifm">Bent u bekend met het bericht «Kabinet versoepelde exclusief voor Schiphol de bestaande stikstofregels»?<text:note text:id="ID-2024Z07777-d37e52"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text:p></text:note-body></text:note></text:p>
      <text:p text:style-name="ifm_p_mt.3.76mm_ifm">Vraag 2</text:p>
      <text:p text:style-name="ifm_p_ifm">Kunt u bevestigen dat bij het opkopen van bedrijven voor stikstofruimte, eerst gekeken moet worden of de aanwezige stikstofruimte nodig is voor het herstellen van kwetsbare natuur?<text:note text:id="ID-2024Z07777-d37e65" text:note-class="footnote"><text:note-citation text:label="2 ">2</text:note-citation><text:note-body><text:p text:style-name="ifm_p_font.normal_size.6.93pt_mt..5mm_indent.-0.1161in_mleft.0.1161in_ifm">Raad van State, 6 maart 2024, «Tracébesluit ViA15 bijna in orde, Minister moet alleen extern salderen beter motiveren», (Tracébesluit ViA15 bijna in orde, Minister moet alleen extern salderen beter motiveren – Raad van State).</text:p></text:note-body></text:note></text:p>
      <text:p text:style-name="ifm_p_mt.3.76mm_ifm">Vraag 3</text:p>
      <text:p text:style-name="ifm_p_ifm">Klopt het dat van de negen opgekochte boerenbedrijven alle stikstofruimte naar de vergunning van Schiphol is gegaan en dat hierbij geen rekening is gehouden met kwetsbare natuurgebieden in de buurt van de luchthaven? Zo ja, waarom is deze werkwijze toegepast en bent u zich ervan bewust dat dit tegen de Programma Aanpak Stikstof (PAS-)uitspraak ingaat?</text:p>
      <text:p text:style-name="ifm_p_mt.3.76mm_ifm">Vraag 4</text:p>
      <text:p text:style-name="ifm_p_ifm">Bent u het ermee eens dat het zeer onwenselijk is om een onhoudbare vergunning te verstrekken om tijd te rekken? Zo ja, waarom is dit dan toch gebeurd?</text:p>
      <text:p text:style-name="ifm_p_mt.3.76mm_ifm">Vraag 5</text:p>
      <text:p text:style-name="ifm_p_ifm">Bent u het ermee eens dat Schiphol niet anders behandeld dient te worden dan boeren (of andere bedrijven) bij het verkrijgen van een natuurvergunning? Zo ja, waarom is voor Schiphol dan een andere werkwijze toegepast en waarom krijgt dit bedrijf een uitzonderingspositie?</text:p>
      <text:p text:style-name="ifm_p_mt.3.76mm_ifm">Vraag 6</text:p>
      <text:p text:style-name="ifm_p_ifm">Kunt u uiteenzetten waarom u denkt dat de vergunning zoals deze is verstrekt wel houdbaar is?</text:p>
      <text:p text:style-name="ifm_p_mt.3.76mm_ifm">Vraag 7</text:p>
      <text:p text:style-name="ifm_p_ifm">Is het mogelijk nu al de natuurvergunning van Schiphol te herzien en daarmee niet de uitspraak van de rechter af te wachten in de aangespannen procedures? Zo ja, bent u daartoe bereid? Zo nee, waarom niet?</text:p>
      <text:p text:style-name="ifm_p_mt.3.76mm_ifm">Vraag 8</text:p>
      <text:p text:style-name="ifm_p_ifm">Indien deze manier van vergunningen verstrekken wel houdbaar zou zijn, waarom wordt deze dan niet toegepast voor bijvoorbeeld PAS-melders?</text:p>
      <text:p text:style-name="ifm_p_mt.3.76mm_ifm">Vraag 9</text:p>
      <text:p text:style-name="ifm_p_ifm">Kunt u toezeggen dat deze handelwijze niet toegepast zal worden op het verkrijgen van een vergunning voor Rotterdam Airport en Eindhoven Airport?<text:note text:id="ID-2024Z07777-d37e109" text:note-class="footnote"><text:note-citation text:label="3 ">3</text:note-citation><text:note-body><text:p text:style-name="ifm_p_font.normal_size.6.93pt_mt..5mm_indent.-0.1161in_mleft.0.1161in_ifm">Trouw, 19 april 2024, «Rechter tikt overheid op de vingers: doe meer aan stikstofreductie van vliegvelden», (https://www.trouw.nl/duurzaamheid-economie/rechter-tikt-overheid-op-de-vingers-doe-meer-aan-stikstofreductie-van-vliegvelden~be0cfc6d/?referrer=https://www.google.com/)</text:p></text:note-body></text:note></text:p>
      <text:h text:style-name="ifm_p_font.bold_mt.5.08mm_page.keep-with-next_ifm" text:outline-level="2">Toelichting:</text:h>
      <text:p text:style-name="ifm_p_mt.4.23mm_ifm">Deze vragen dienen ter aanvulling op eerdere vragen terzake van de leden Vedder (CDA), Grinwis (ChristenUnie), Bromet (GroenLinks-PvdA), ingezonden 2 mei 2024 (vraagnummer 2024Z07775) en van de leden Hertzberger en Olger van Dijk (beiden Nieuw Sociaal Contract), ingezonden 2 mei 2024 (vraagnummer 2024Z077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t bewust getraineerd'; Kabinet versoepelde exclusief voor Schiphol de bestaande stikstofregels’</dc:title>
    <meta:user-defined meta:name="OVERHEIDop.ParlID/DC.identifier">kv-tk-2024Z0777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2</meta:user-defined>
    <meta:user-defined meta:name="OVERHEIDop.KamervraagTypen/DC.type">Schriftelijke vragen</meta:user-defined>
    <meta:user-defined meta:name="OVERHEIDop.vraagnummer">2024Z07777</meta:user-defined>
    <meta:user-defined meta:name="OVERHEIDop.indiener">P. Bamenga</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2</meta:user-defined>
    <meta:user-defined meta:name="DC.title">Het bericht ''Niet bewust getraineerd'; Kabinet versoepelde exclusief voor Schiphol de bestaande stikstofregels’</meta:user-defined>
    <meta:user-defined meta:name="DCTERMS.W3CDTF/DCTERMS.available">2024-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