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74</text:p>
      <text:p text:style-name="ifm_p_font.roman_mt.3.76mm_ifm">Vragen van het lid <text:span text:style-name="ifm_span_font.bold_ifm">Pierik</text:span> (BBB) aan de Minister van Landbouw, Natuur en Voedselkwaliteit over <text:span text:style-name="ifm_span_font.italic_ifm">uitbetaling GLB-gelden ecoregelingen</text:span> (ingezonden 2 mei 2024).</text:p>
      <text:p text:style-name="ifm_p_mt.3.76mm_ifm">Vraag 1</text:p>
      <text:p text:style-name="ifm_p_ifm">Bent u ermee bekend dat bij veel boeren de Gemeenschappelijk Landbouwbeleid (GLB-)gelden/ecoregelingen nog steeds niet (volledig) zijn uitbetaald?</text:p>
      <text:p text:style-name="ifm_p_mt.3.76mm_ifm">Vraag 2</text:p>
      <text:p text:style-name="ifm_p_ifm">Wat is de reden dat dit zo lang heeft moeten wachten?</text:p>
      <text:p text:style-name="ifm_p_mt.3.76mm_ifm">Vraag 3</text:p>
      <text:p text:style-name="ifm_p_ifm">Klopt het dat de verwachting was dat slechts twee derde van de landbouwers het geld zou ontvangen in april?</text:p>
      <text:p text:style-name="ifm_p_mt.3.76mm_ifm">Vraag 4</text:p>
      <text:p text:style-name="ifm_p_ifm">Heeft twee derde van de landbouwers het geld op dit moment dan ook daadwerkelijk ontvangen, of is die doelstelling niet gehaald?</text:p>
      <text:p text:style-name="ifm_p_mt.3.76mm_ifm">Vraag 5</text:p>
      <text:p text:style-name="ifm_p_ifm">Als minder dan twee derde van de landbouwers het geld voor de ecoregeling op dit moment ontvangen heeft, wat is daarvan dan de oorzaak?</text:p>
      <text:p text:style-name="ifm_p_mt.3.76mm_ifm">Vraag 6</text:p>
      <text:p text:style-name="ifm_p_ifm">Klopt het dat de boeren die nog geen GLB-gelden/ecoregelingen vergoedingen hebben ontvangen, niet op de hoogte zijn van wanneer zij dat geld kunnen verwachten?</text:p>
      <text:p text:style-name="ifm_p_mt.3.76mm_ifm">Vraag 7</text:p>
      <text:p text:style-name="ifm_p_ifm">Klopt het dat de verwachting is dat pas eind mei 90% van de betalingen gedaan zullen zijn? Wat is de reden dat dat zo lang moet duren?</text:p>
      <text:p text:style-name="ifm_p_mt.3.76mm_ifm">Vraag 8</text:p>
      <text:p text:style-name="ifm_p_ifm">Wanneer verwacht u dat 100% van de betalingen gedaan zullen zijn?</text:p>
      <text:p text:style-name="ifm_p_mt.3.76mm_ifm">Vraag 9</text:p>
      <text:p text:style-name="ifm_p_ifm">Is er een compensatie mogelijk voor de boeren die in financiële problemen komen omdat hun betaling zo lang op zich laat wachten?</text:p>
      <text:p text:style-name="ifm_p_mt.3.76mm_ifm">Vraag 10</text:p>
      <text:p text:style-name="ifm_p_ifm">Zijn die boeren, die nu nog op hun geld wachten, op de hoogte gesteld van het feit dat zij nog langer moeten wachten en hebben zij ook een reden gekregen voor de vertraging en hebben zij een indicatie gekregen van de datum waarop zij hun geld kunn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betaling GLB-gelden ecoregelingen</dc:title>
    <meta:user-defined meta:name="OVERHEIDop.ParlID/DC.identifier">kv-tk-2024Z0777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2</meta:user-defined>
    <meta:user-defined meta:name="OVERHEIDop.KamervraagTypen/DC.type">Schriftelijke vragen</meta:user-defined>
    <meta:user-defined meta:name="OVERHEIDop.vraagnummer">2024Z07774</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2</meta:user-defined>
    <meta:user-defined meta:name="DC.title">Uitbetaling GLB-gelden ecoregelingen</meta:user-defined>
    <meta:user-defined meta:name="DCTERMS.W3CDTF/DCTERMS.available">2024-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