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77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754</text:p>
      <text:p text:style-name="ifm_p_font.roman_mt.3.76mm_ifm">Vragen van het lid <text:span text:style-name="ifm_span_font.bold_ifm">Vermeer</text:span> (BBB) aan de Staatssecretaris van Financiën over <text:span text:style-name="ifm_span_font.italic_ifm">BTW-teruggave aan internationale reizigers</text:span> (ingezonden 1 mei 2024).</text:p>
      <text:p text:style-name="ifm_p_mt.3.76mm_ifm">Vraag 1 </text:p>
      <text:p text:style-name="ifm_p_ifm">Hoeveel geld wordt er door internationale reizigers van buiten de EU gespendeerd in Nederland tijdens hun verblijf?</text:p>
      <text:p text:style-name="ifm_p_mt.3.76mm_ifm">Vraag 2</text:p>
      <text:p text:style-name="ifm_p_ifm">In hoeverre maken reizigers van buiten de EU gebruik van de optie tot btw-teruggave (taxfree shopping)?</text:p>
      <text:p text:style-name="ifm_p_mt.3.76mm_ifm">Vraag 3</text:p>
      <text:p text:style-name="ifm_p_ifm">Bent u van mening dat taxfree shopping door internationale reizigers een positieve invloed kan hebben op economische groei en werkgelegenheid?</text:p>
      <text:p text:style-name="ifm_p_mt.3.76mm_ifm">Vraag 4</text:p>
      <text:p text:style-name="ifm_p_ifm">Bent u van mening dat taxfree shopping kan groeien door digitalisering van bijbehorende processen?</text:p>
      <text:p text:style-name="ifm_p_mt.3.76mm_ifm">Vraag 5</text:p>
      <text:p text:style-name="ifm_p_ifm">Zo ja, bent u van mening dat er sprake is van een verslechterde concurrentiepositie ten opzichte van andere Europese landen wanneer reizigers in Nederland handmatig hun btw moeten terugvragen, waarbij dit ook leidt tot lange rijen op Schiphol voor aangewezen loketten?</text:p>
      <text:p text:style-name="ifm_p_mt.3.76mm_ifm">Vraag 6</text:p>
      <text:p text:style-name="ifm_p_ifm">In hoeverre lopen de Nederlandse economie en de Staat inkomsten mis door gebrek aan digitalisering en een gestroomlijnd proces rond taxfree shopping?</text:p>
      <text:p text:style-name="ifm_p_mt.3.76mm_ifm">Vraag 7</text:p>
      <text:p text:style-name="ifm_p_ifm">In welke mate zou de Staat profiteren van een digitaliseringsslag op het terrein van taxfree shopp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TW-teruggave aan internationale reizigers</dc:title>
    <meta:user-defined meta:name="OVERHEIDop.ParlID/DC.identifier">kv-tk-2024Z07754</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5-01</meta:user-defined>
    <meta:user-defined meta:name="OVERHEIDop.KamervraagTypen/DC.type">Schriftelijke vragen</meta:user-defined>
    <meta:user-defined meta:name="OVERHEIDop.vraagnummer">2024Z07754</meta:user-defined>
    <meta:user-defined meta:name="OVERHEIDop.indiener">H. Verme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01</meta:user-defined>
    <meta:user-defined meta:name="DC.title">BTW-teruggave aan internationale reizigers</meta:user-defined>
    <meta:user-defined meta:name="DCTERMS.W3CDTF/DCTERMS.available">2024-05-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