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53</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schijnzelfstandigheid bij YoungOnes</text:span> (ingezonden 1 mei 2024).</text:p>
      <text:p text:style-name="ifm_p_mt.3.76mm_ifm">Vraag 1</text:p>
      <text:p text:style-name="ifm_p_ifm">Bent u bekend met het artikel «Ook Arbeidsinspectie stelt; wie via YoungOnes bij H&amp;M werkt is geen zzp’er maar uitzendkracht»?<text:note text:id="ID-2024Z07753-d37e52" text:note-class="footnote"><text:note-citation text:label="1 ">1</text:note-citation><text:note-body><text:p text:style-name="ifm_p_font.normal_size.6.93pt_mt..5mm_indent.-0.1161in_mleft.0.1161in_ifm">FNV, 14 maart 2024, «Ook Arbeidsinspectie stelt; wie via YoungOnes bij H&amp;M werkt is geen zzp’er maar uitzendkracht», (https://www.fnv.nl/nieuwsbericht/algemeen-nieuws/2024/03/ook-arbeidsinspectie-stelt-wie-via-youngones-bij-h).</text:p></text:note-body></text:note></text:p>
      <text:p text:style-name="ifm_p_mt.3.76mm_ifm">Vraag 2</text:p>
      <text:p text:style-name="ifm_p_ifm">Hoe gaat u bij de invoering van de Wet toelating terbeschikkingstelling van arbeidskrachten voorkomen dat zelfstandigen worden ingezet waar het eigenlijk zou moeten gaan om uitzendkrachten?</text:p>
      <text:p text:style-name="ifm_p_mt.3.76mm_ifm">Vraag 3</text:p>
      <text:p text:style-name="ifm_p_ifm">Welke acties heeft de Belastingdienst uitgevoerd om hierop te handelen? Klopt het dat de Belastingdienst een brief heeft gestuurd dat er mogelijk sprake is van werkgeverschap, maar dat er verder geen actie is ondernomen?</text:p>
      <text:p text:style-name="ifm_p_mt.3.76mm_ifm">Vraag 4</text:p>
      <text:p text:style-name="ifm_p_ifm">Kunt u toezeggen dat de Belastingdienst naar aanleiding van het rapport van de Nederlandse Arbeidsinspectie direct bij YoungOnes gaat handhaven op schijnzelfstan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jnzelfstandigheid bij YoungOnes</dc:title>
    <meta:user-defined meta:name="OVERHEIDop.ParlID/DC.identifier">kv-tk-2024Z0775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1</meta:user-defined>
    <meta:user-defined meta:name="OVERHEIDop.KamervraagTypen/DC.type">Schriftelijke vragen</meta:user-defined>
    <meta:user-defined meta:name="OVERHEIDop.vraagnummer">2024Z07753</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1</meta:user-defined>
    <meta:user-defined meta:name="DC.title">Schijnzelfstandigheid bij YoungOnes</meta:user-defined>
    <meta:user-defined meta:name="DCTERMS.W3CDTF/DCTERMS.available">2024-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