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52</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het moratorium om te handhaven op schijnzelfstandigheid</text:span> (ingezonden 1 mei 2024).</text:p>
      <text:p text:style-name="ifm_p_mt.3.76mm_ifm">Vraag 1</text:p>
      <text:p text:style-name="ifm_p_ifm">Hoe verhoudt de uitspraak die u, de Staatssecretaris Fiscaliteit en Belastingdienst, deed in het commissiedebat Belastingdienst van 15 februari 2024<text:note text:id="ID-2024Z07752-d37e52" text:note-class="footnote"><text:note-citation text:label="1 ">1</text:note-citation><text:note-body><text:p text:style-name="ifm_p_font.normal_size.6.93pt_mt..5mm_indent.-0.1161in_mleft.0.1161in_ifm">Kamerstuk 31 066, nr. 1373.</text:p></text:note-body></text:note>, namelijk dat de wijziging van het arbeidsrecht nodig is om het moratorium er af te krijgen, zich tot eerdere uitspraken die u, de Minister van Sociale Zaken en Werklgelegenheid, heeft gedaan in brieven zoals dat de aanpak rondom zelfstandigen zonder personeel (zzp) op drie parallelle sporen berust (het creëren van een gelijker speelveld, het creëren van duidelijkheid en de handhaving op schijnzelfstandigheid) en in debatten dat de situatie niet meer zo is dat er pas gehandhaafd kan worden als gezag duidelijker is (zoals in het commissiedebat arbeidsmarktbeleid van 20 oktober 2022<text:note text:id="ID-2024Z07752-d37e61" text:note-class="footnote"><text:note-citation text:label="2 ">2</text:note-citation><text:note-body><text:p text:style-name="ifm_p_font.normal_size.6.93pt_mt..5mm_indent.-0.1161in_mleft.0.1161in_ifm">Kamerstuk 29 544, nr. 1157.</text:p></text:note-body></text:note>)?</text:p>
      <text:p text:style-name="ifm_p_mt.3.76mm_ifm">Vraag 2</text:p>
      <text:p text:style-name="ifm_p_ifm">Wat zou vertraging van de inwerktreding van de wet bedoeld om arbeidsrelaties te verduidelijken betekenen voor de opheffing van het handhavingsmorato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ratorium om te handhaven op schijnzelfstandigheid</dc:title>
    <meta:user-defined meta:name="OVERHEIDop.ParlID/DC.identifier">kv-tk-2024Z07752</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1</meta:user-defined>
    <meta:user-defined meta:name="OVERHEIDop.KamervraagTypen/DC.type">Schriftelijke vragen</meta:user-defined>
    <meta:user-defined meta:name="OVERHEIDop.vraagnummer">2024Z07752</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1</meta:user-defined>
    <meta:user-defined meta:name="DC.title">Het moratorium om te handhaven op schijnzelfstandigheid</meta:user-defined>
    <meta:user-defined meta:name="DCTERMS.W3CDTF/DCTERMS.available">2024-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