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7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751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bericht «Groter brandgevaar bij flexwoningen en verduurzaming, vrees voor dodelijke slachtoffers»</text:span> (ingezonden 1 mei 2024).</text:p>
      <text:p text:style-name="ifm_p_mt.3.76mm_ifm">Vraag 1</text:p>
      <text:p text:style-name="ifm_p_ifm">Bent u bekend met het artikel «Groter brandgevaar bij flexwoningen en verduurzaming, vrees voor dodelijke slachtoffers»?<text:note text:id="ID-2024Z07751-d37e47" text:note-class="footnote"><text:note-citation text:label="1 ">1</text:note-citation><text:note-body><text:p text:style-name="ifm_p_font.normal_size.6.93pt_mt..5mm_indent.-0.1161in_mleft.0.1161in_ifm">AD, 29 april 2024,«Groter brandgevaar bij flexwoningen en verduurzaming, vrees voor dodelijke slachtoffers»https://www.ad.nl/wonen/groter-brandgevaar-bij-flexwoningen-en-verduurzaming-vrees-voor-dodelijke-slachtoffers~a7fd7d18/</text:p></text:note-body></text:note></text:p>
      <text:p text:style-name="ifm_p_mt.3.76mm_ifm">Vraag 2</text:p>
      <text:p text:style-name="ifm_p_ifm">Bent u bekend met het rapport van het Nederlands Instituut Publieke Veiligheid (NIPV), waarnaar verwezen wordt in dit artikel?<text:note text:id="ID-2024Z07751-d37e60" text:note-class="footnote"><text:note-citation text:label="2 ">2</text:note-citation><text:note-body><text:p text:style-name="ifm_p_font.normal_size.6.93pt_mt..5mm_indent.-0.1161in_mleft.0.1161in_ifm">NIPV, 18 april 2024, «Leren van branden in de gebouwschil van woningen», https://nipv.nl/nieuws/leren-van-branden-in-de-gebouwschil-van-woningen</text:p></text:note-body></text:note></text:p>
      <text:p text:style-name="ifm_p_mt.3.76mm_ifm">Vraag 3</text:p>
      <text:p text:style-name="ifm_p_ifm">Wat is uw reactie op de berichtgeving dat flexwoningen een groter brandveiligheidsrisico hebben?</text:p>
      <text:p text:style-name="ifm_p_mt.3.76mm_ifm">Vraag 4</text:p>
      <text:p text:style-name="ifm_p_ifm">In eerdere beantwoording van Kamervragen over flexwoningen<text:note text:id="ID-2024Z07751-d37e79" text:note-class="footnote"><text:note-citation text:label="3 ">3</text:note-citation><text:note-body><text:p text:style-name="ifm_p_font.normal_size.6.93pt_mt..5mm_indent.-0.1161in_mleft.0.1161in_ifm">Aanhangsel Handelingen II, vergaderjaar 2021–2022, nr. 3188.</text:p></text:note-body></text:note> stelde u dat flexwoningen niet minder veilig zijn dan andere type woningen. Staat u daar nog steeds achter?</text:p>
      <text:p text:style-name="ifm_p_mt.3.76mm_ifm">Vraag 5</text:p>
      <text:p text:style-name="ifm_p_ifm">In deze beantwoording gaf u ook aan geen zorgen te hebben over brandgevaarlijke containerwoningen, kunt u een overzicht geven hoeveel woningbranden er de afgelopen jaren hebben plaatsgevonden in flexwoningen?</text:p>
      <text:p text:style-name="ifm_p_mt.3.76mm_ifm">Vraag 6</text:p>
      <text:p text:style-name="ifm_p_ifm">Wie is er verantwoordelijk voor de schade als er brand ontstaat als resultaat van ontwerpfouten?</text:p>
      <text:p text:style-name="ifm_p_mt.3.76mm_ifm">Vraag 7</text:p>
      <text:p text:style-name="ifm_p_ifm">Welk gezag moet erop toezien dat flexwoningen veilig worden gebouwd?</text:p>
      <text:p text:style-name="ifm_p_mt.3.76mm_ifm">Vraag 8</text:p>
      <text:p text:style-name="ifm_p_ifm">Waar kunnen bewoners van flexwoningen terecht als zij twijfels hebben over de veiligheid van hun woning?</text:p>
      <text:p text:style-name="ifm_p_mt.3.76mm_ifm">Vraag 9</text:p>
      <text:p text:style-name="ifm_p_ifm">Vindt u het bouwbesluit voor tijdelijke bouwwerken nog steeds toereikend?</text:p>
      <text:p text:style-name="ifm_p_mt.3.76mm_ifm">Vraag 10</text:p>
      <text:p text:style-name="ifm_p_ifm">Bent u bereid de vergunningverlening van flexwoningen voorlopig onder het bouwbesluit voor nieuwbouw te laten vallen zodat er meer controle kan plaatsvinden?</text:p>
      <text:p text:style-name="ifm_p_mt.3.76mm_ifm">Vraag 11</text:p>
      <text:p text:style-name="ifm_p_ifm">Welke stappen gaat u zetten om de veiligheid van bewoners van deze woningen te garanderen?</text:p>
      <text:p text:style-name="ifm_p_mt.3.76mm_ifm">Vraag 12</text:p>
      <text:p text:style-name="ifm_p_ifm">Acht u het wenselijk om de inzet op flexwoningen nu tijdelijk te staken totdat er meer onderzoek is gedaan naar de brandveiligheid van deze woningen?</text:p>
      <text:p text:style-name="ifm_p_mt.3.76mm_ifm">Vraag 13</text:p>
      <text:p text:style-name="ifm_p_ifm">Op welke termijn kunt u de bouwregelgeving voor flexwoningen aanpassen?</text:p>
      <text:p text:style-name="ifm_p_mt.3.76mm_ifm">Vraag 14</text:p>
      <text:p text:style-name="ifm_p_ifm">Zijn gemeente en brandweerkorpsen voldoende bekend met de nieuwe risico’s van woningbranden bij flexwoningen?</text:p>
      <text:p text:style-name="ifm_p_mt.3.76mm_ifm">Vraag 15</text:p>
      <text:p text:style-name="ifm_p_ifm">Kunt u de vragen apart beantwoorden en niet clus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r brandgevaar bij flexwoningen en verduurzaming, vrees voor dodelijke slachtoffers’</dc:title>
    <meta:user-defined meta:name="OVERHEIDop.ParlID/DC.identifier">kv-tk-2024Z0775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1</meta:user-defined>
    <meta:user-defined meta:name="OVERHEIDop.KamervraagTypen/DC.type">Schriftelijke vragen</meta:user-defined>
    <meta:user-defined meta:name="OVERHEIDop.vraagnummer">2024Z07751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1</meta:user-defined>
    <meta:user-defined meta:name="DC.title">Het bericht ‘Groter brandgevaar bij flexwoningen en verduurzaming, vrees voor dodelijke slachtoffers’</meta:user-defined>
    <meta:user-defined meta:name="DCTERMS.W3CDTF/DCTERMS.available">2024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