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7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750</text:p>
      <text:p text:style-name="ifm_p_font.roman_mt.3.76mm_ifm">Vragen van het lid <text:span text:style-name="ifm_span_font.bold_ifm">Kamminga</text:span> (VVD) aan de Staatssecretaris van Financiën over <text:span text:style-name="ifm_span_font.italic_ifm">het bericht «Noodkreet gemeenten in Toeslagenaffaire»</text:span> (ingezonden 1 mei 2024).</text:p>
      <text:p text:style-name="ifm_p_mt.3.76mm_ifm">Vraag 1</text:p>
      <text:p text:style-name="ifm_p_ifm">Bent u bekend met het bericht «Noodkreet gemeenten in Toeslagenaffaire?»<text:note text:id="n1" text:note-class="footnote"><text:note-citation text:label="1 ">1</text:note-citation><text:note-body><text:p text:style-name="ifm_p_font.normal_size.6.93pt_mt..5mm_indent.-0.1161in_mleft.0.1161in_ifm">NRC.nl, 29 april 2024, «Gemeenten doen oproep aan kabinet. Ze willen echte slachtoffers van Toeslagenaffaire graag helpen, maar zien ook veel claims van niet-gedupeerden» https://www.nrc.nl/nieuws/2024/04/29/noodkreet-gemeenten-in-toeslagenaffaire-a4197450.</text:p></text:note-body></text:note> </text:p>
      <text:p text:style-name="ifm_p_mt.3.76mm_ifm">Vraag 2</text:p>
      <text:p text:style-name="ifm_p_ifm">Herkent u de problematiek die in het interview wordt geschetst en hoe beoordeelt u deze?</text:p>
      <text:p text:style-name="ifm_p_mt.3.76mm_ifm">Vraag 3</text:p>
      <text:p text:style-name="ifm_p_ifm">Deelt u de mening dat het onwenselijk is dat niet-gedupeerden een beroep kunnen doen op gemeentelijke ondersteuning die is bedoeld voor gedupeerden van de toeslagenaffaire en zo onnodig druk wordt gelegd op de ondersteuning vanuit de gemeenten?</text:p>
      <text:p text:style-name="ifm_p_mt.3.76mm_ifm">Vraag 4</text:p>
      <text:p text:style-name="ifm_p_ifm">Hoe beoordeelt u de inschatting en de beoordeling van de Vereniging van Nederlandse Gemeenten (VNG) dat er ruim 20.000 niet-gedupeerden zijn die zich wel hebben aangemeld als mogelijk gedupeerde en het systeem mede daardoor vastloopt? Wat zijn de laatste cijfers?</text:p>
      <text:p text:style-name="ifm_p_mt.3.76mm_ifm">Vraag 5</text:p>
      <text:p text:style-name="ifm_p_ifm">Welke maatregelen worden getroffen om niet-gedupeerden zo snel mogelijk duidelijkheid te geven, zodat de inzet op de daadwerkelijk (zwaarst) gedupeerden kan worden gericht? Wordt daarbij onderscheid gemaakt tussen mensen die (zeer) waarschijnlijk niet-gedupeerd zijn en mensen die twijfelgevallen zijn?</text:p>
      <text:p text:style-name="ifm_p_mt.3.76mm_ifm">Vraag 6</text:p>
      <text:p text:style-name="ifm_p_ifm">Waar ziet u nog mogelijkheden om dit sneller en beter te doen?</text:p>
      <text:p text:style-name="ifm_p_mt.3.76mm_ifm">Vraag 7</text:p>
      <text:p text:style-name="ifm_p_ifm">Is het bijvoorbeeld mogelijk om in gevallen waar het evident is dat het geen gedupeerde van de toeslagenaffaire betreft, geen integrale beoordeling te doen of deze versneld af te ronden? Zo nee, waarom niet? Zou het mogelijk zijn om een dergelijk geval achteraan de rij aan te laten sluiten bij gemeentelijke ondersteuning, om de (zwaarst) gedupeerden eerder en beter te ondersteunen?</text:p>
      <text:p text:style-name="ifm_p_mt.3.76mm_ifm">Vraag 8</text:p>
      <text:p text:style-name="ifm_p_ifm">Kunnen gemeenten een rol spelen bij het signaleren van niet-gedupeerden die in afwachting van de integrale beoordeling een beroep doen op de voorzieningen die bedoeld zijn voor gedupeerden van de toeslagaffaire? Zo ja, hoe kunt u ze hierbij ondersteunen? Zo nee, waarom niet en wat is ervoor nodig om dit wel mogelijk te maken?</text:p>
      <text:p text:style-name="ifm_p_mt.3.76mm_ifm">Vraag 9</text:p>
      <text:p text:style-name="ifm_p_ifm">Waar ziet u de grootste knelpunten bij gemeenten in de ondersteuning van gedupeerden? Ziet u mogelijkheden om deze op korte termijn te verhelpen? Zo ja, wat is hiervoor nodig?</text:p>
      <text:p text:style-name="ifm_p_mt.3.76mm_ifm">Vraag 10</text:p>
      <text:p text:style-name="ifm_p_ifm">Deelt u de opvatting van dhr. Heijkoop dat het gemeenten aan kaders voor aanvragen en een afbakening in de tijd ontbreekt? Zo nee, waarom niet?</text:p>
      <text:p text:style-name="ifm_p_mt.3.76mm_ifm">Vraag 11</text:p>
      <text:p text:style-name="ifm_p_ifm">Wat vindt u van het idee van gemeenten om deze kaders in samenspraak met de gedupeerde ouders te ontwikkelen en welke elementen acht u daarbij van belang?</text:p>
      <text:p text:style-name="ifm_p_mt.3.76mm_ifm">Vraag 12</text:p>
      <text:p text:style-name="ifm_p_ifm">Hoe kijkt u aan tegen de oprichting van een landelijk expertisecentrum voor trauma en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oodkreet gemeenten in Toeslagenaffaire’</dc:title>
    <meta:user-defined meta:name="OVERHEIDop.ParlID/DC.identifier">kv-tk-2024Z07750</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01</meta:user-defined>
    <meta:user-defined meta:name="OVERHEIDop.KamervraagTypen/DC.type">Schriftelijke vragen</meta:user-defined>
    <meta:user-defined meta:name="OVERHEIDop.vraagnummer">2024Z07750</meta:user-defined>
    <meta:user-defined meta:name="OVERHEIDop.indiener">R.J. Kammi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01</meta:user-defined>
    <meta:user-defined meta:name="DC.title">Het bericht ‘Noodkreet gemeenten in Toeslagenaffaire’</meta:user-defined>
    <meta:user-defined meta:name="DCTERMS.W3CDTF/DCTERMS.available">2024-05-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