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7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749</text:p>
      <text:p text:style-name="ifm_p_font.roman_mt.3.76mm_ifm">Vragen van het lid <text:span text:style-name="ifm_span_font.bold_ifm">Dobbe</text:span> (SP) aan de Minister van Volksgezondheid, Welzijn en Sport over <text:span text:style-name="ifm_span_font.italic_ifm">de toename van geweld in de zorg</text:span> (ingezonden 1 mei 2024).</text:p>
      <text:p text:style-name="ifm_p_mt.3.76mm_ifm">Vraag 1</text:p>
      <text:p text:style-name="ifm_p_ifm">Wat is uw reactie op het bericht NU’91 wil dat zorgmedewerkers werk stilleggen na geweld?<text:note text:id="ID-2024Z07749-d37e52" text:note-class="footnote"><text:note-citation text:label="1 ">1</text:note-citation><text:note-body><text:p text:style-name="ifm_p_font.normal_size.6.93pt_mt..5mm_indent.-0.1161in_mleft.0.1161in_ifm">Skipr, 29 april 2024, «NU’91 wil dat zorgmedewerkers werk stilleggen na geweld» (NU’91 wil dat zorgmedewerkers werk stilleggen na geweld – Skipr)</text:p></text:note-body></text:note></text:p>
      <text:p text:style-name="ifm_p_mt.3.76mm_ifm">Vraag 2</text:p>
      <text:p text:style-name="ifm_p_ifm">Hoe reageert u op de uitspraak van NU’91 dat veiligheidsmaatregelen, zoals een werkende alarmknop, vaak ontbreken en dat er vaak niet geluisterd wordt naar zorgprofessionals als zij aangeven dat een situatie onveilig is?</text:p>
      <text:p text:style-name="ifm_p_mt.3.76mm_ifm">Vraag 3</text:p>
      <text:p text:style-name="ifm_p_ifm">Welke stappen zet u om ervoor te zorgen dat er overal in de zorg wel voldoende veiligheidsmaatregelen worden getroffen en dat er gepast wordt gereageerd op meldingen van onveiligheid?</text:p>
      <text:p text:style-name="ifm_p_mt.3.76mm_ifm">Vraag 4</text:p>
      <text:p text:style-name="ifm_p_ifm">In hoeverre is er zicht op de onderliggende oorzaken van de toename van geweld in de zorg? Wordt hier onderzoek naar gedaan? Zo ja, worden hier ook politieke besluiten, zoals bezuinigingen bij meegenomen? Zo nee, bent u bereid om hier onderzoek naar te lat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name van geweld in de zorg</dc:title>
    <meta:user-defined meta:name="OVERHEIDop.ParlID/DC.identifier">kv-tk-2024Z07749</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01</meta:user-defined>
    <meta:user-defined meta:name="OVERHEIDop.KamervraagTypen/DC.type">Schriftelijke vragen</meta:user-defined>
    <meta:user-defined meta:name="OVERHEIDop.vraagnummer">2024Z07749</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01</meta:user-defined>
    <meta:user-defined meta:name="DC.title">De toename van geweld in de zorg</meta:user-defined>
    <meta:user-defined meta:name="DCTERMS.W3CDTF/DCTERMS.available">2024-05-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