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6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691</text:p>
      <text:p text:style-name="ifm_p_font.roman_mt.3.76mm_ifm">Vragen van de leden <text:span text:style-name="ifm_span_font.bold_ifm">Uitermark</text:span> (Nieuw Sociaal Contract), <text:span text:style-name="ifm_span_font.bold_ifm">Helder</text:span> (BBB), <text:span text:style-name="ifm_span_font.bold_ifm">Van Nispen</text:span> (SP) en <text:span text:style-name="ifm_span_font.bold_ifm">Eerdmans</text:span> (JA21) aan de Minister voor Rechtsbescherming over <text:span text:style-name="ifm_span_font.italic_ifm">het bericht «Ook mensen met een paar jaar cel niet in gevangenis door personeelstekort»</text:span> (ingezonden 29 april 2024).</text:p>
      <text:p text:style-name="ifm_p_mt.3.76mm_ifm">Vraag 1</text:p>
      <text:p text:style-name="ifm_p_ifm">Heeft u kennisgenomen van het bericht «Ook mensen met een paar jaar cel niet in gevangenis door personeelstekort»?<text:note text:id="ID-2024Z07691-d37e52" text:note-class="footnote"><text:note-citation text:label="1 ">1</text:note-citation><text:note-body><text:p text:style-name="ifm_p_font.normal_size.6.93pt_mt..5mm_indent.-0.1161in_mleft.0.1161in_ifm">NOS, 28 april 2024, «Ook mensen met een paar jaar cel niet in gevangenis door personeelstekort», nos.nl/artikel/2518456-ook-mensen-met-een-paar-jaar-cel-niet-in-gevangenis-door-personeelstekort</text:p></text:note-body></text:note></text:p>
      <text:p text:style-name="ifm_p_mt.3.76mm_ifm">Vraag 2</text:p>
      <text:p text:style-name="ifm_p_ifm">Klopt het dat er onder de groep zelfmelders die door personeelstekorten in de gevangenissen niet worden opgeroepen, veroordeelden zijn die lange gevangenisstraffen van bijna 4 en 5 jaar opgelegd hebben gekregen?</text:p>
      <text:p text:style-name="ifm_p_mt.3.76mm_ifm">Vraag 3</text:p>
      <text:p text:style-name="ifm_p_ifm">Kunt u aangeven wat de tien zelfmelders zijn met de langste opgelegde straf die nu niet gevangen worden genomen? Kunt u per persoon aangeven wat de datum van het veroordelend vonnis is, hoe lang de gevangenisstraf is en voor welk delict hij/zij veroordeeld is?</text:p>
      <text:p text:style-name="ifm_p_mt.3.76mm_ifm">Vraag 4</text:p>
      <text:p text:style-name="ifm_p_ifm">Herinnert u zich dat u in het debat van 11 april jl. heeft gezegd dat het niet om zeden, ernstig geweld en terrorisme gaat en daarbij het volgende antwoord gaf op de vraag of u voorbeelden kon noemen van om wat voor strafbare feiten het dan wel gaat: «U moet denken aan lichte vergrijpen, zoals het beledigen van een ambtenaar in functie. We hebben het echt over kleine vergrijpen, waarvoor de rechter de straf heeft gegeven.»? Vindt u dat u de Kamer toen een juiste voorstelling van zaken heeft gegeven aangezien er kennelijk ook mensen in de groep van de zelfmelderstop zitten met een veroordeling tot bijna 4 en bijna 5 jaren gevangenisstraf?</text:p>
      <text:p text:style-name="ifm_p_mt.3.76mm_ifm">Vraag 5</text:p>
      <text:p text:style-name="ifm_p_ifm">Kunt u een overzicht geven hoeveel zelfmelders niet opgeroepen worden en daarbij aangeven hoeveel van die mensen een straf van minder dan 3 maanden hadden, hoeveel een straf van 3 tot 6 maanden, 6 maanden tot 1 jaar, 1 tot 3 jaar en langer dan 3 jaar?</text:p>
      <text:p text:style-name="ifm_p_mt.3.76mm_ifm">Vraag 6</text:p>
      <text:p text:style-name="ifm_p_ifm">Kunt u de tien zwaarste misdrijven geven (de hoogste maximumstraf voor het delict waarvoor zij zijn veroordeeld) waarvoor een zelfmelder niet wordt opgeroepen? Vindt u dat maatschappelijk aanvaardbaar?</text:p>
      <text:p text:style-name="ifm_p_mt.3.76mm_ifm">Vraag 7</text:p>
      <text:p text:style-name="ifm_p_ifm">Kunt u aangeven op grond van welk toetsingskader veroordeelden worden aangemerkt als zelfmelder en door wie deze selectie plaatsvindt?</text:p>
      <text:p text:style-name="ifm_p_mt.3.76mm_ifm">Vraag 8</text:p>
      <text:p text:style-name="ifm_p_ifm">Hoe groot was de groep zelfmelders tussen 1 december 2022 en 1 april 2023? Hoe groot was deze groep tussen 1 december 2023 en 1 april 2024?</text:p>
      <text:p text:style-name="ifm_p_mt.3.76mm_ifm">Vraag 9</text:p>
      <text:p text:style-name="ifm_p_ifm">Geldt de opnamestop voor zelfmelders voor alle personen die als zelfmelder (kunnen) worden aangemerkt? Zo nee, welke selectiecriteria worden gehanteerd?</text:p>
      <text:p text:style-name="ifm_p_mt.3.76mm_ifm">Vraag 10</text:p>
      <text:p text:style-name="ifm_p_ifm">Kunt bovenstaande vragen één voor één beantwoorden binnen 1 we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ok mensen met een paar jaar cel niet in gevangenis door personeelstekort’</dc:title>
    <meta:user-defined meta:name="OVERHEIDop.ParlID/DC.identifier">kv-tk-2024Z07691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29</meta:user-defined>
    <meta:user-defined meta:name="OVERHEIDop.KamervraagTypen/DC.type">Schriftelijke vragen</meta:user-defined>
    <meta:user-defined meta:name="OVERHEIDop.vraagnummer">2024Z07691</meta:user-defined>
    <meta:user-defined meta:name="OVERHEIDop.indiener">B.J. Eerdmans</meta:user-defined>
    <meta:user-defined meta:name="OVERHEIDop.indiener">M. van Nispen</meta:user-defined>
    <meta:user-defined meta:name="OVERHEIDop.indiener">L.M.J.S. Helder</meta:user-defined>
    <meta:user-defined meta:name="OVERHEIDop.indiener">J.J.M. Uitermar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29</meta:user-defined>
    <meta:user-defined meta:name="DC.title">Het bericht ‘Ook mensen met een paar jaar cel niet in gevangenis door personeelstekort’</meta:user-defined>
    <meta:user-defined meta:name="DCTERMS.W3CDTF/DCTERMS.available">2024-04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