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688</text:p>
      <text:p text:style-name="ifm_p_font.roman_mt.3.76mm_ifm">Vragen van het lid <text:span text:style-name="ifm_span_font.bold_ifm">Paulusma</text:span> (D66) aan de Minister en Staatssecretaris van Volksgezondheid, Welzijn en Sport over <text:span text:style-name="ifm_span_font.italic_ifm">het bericht dat het aantal mensen in Nederland met gonorroe flink doorstijgt</text:span> (ingezonden 29 april 2024).</text:p>
      <text:p text:style-name="ifm_p_mt.3.76mm_ifm">Vraag 1</text:p>
      <text:p text:style-name="ifm_p_ifm">Wat is uw reactie op de verontrustende stijging van gonorroe besmettingen en de daling van condoomgebruik bij jongeren?<text:note text:id="N1" text:note-class="footnote"><text:note-citation text:label="1 ">1</text:note-citation><text:note-body><text:p text:style-name="ifm_p_font.normal_size.6.93pt_mt..5mm_indent.-0.1161in_mleft.0.1161in_ifm">RIVM, 25 april 2024, «Weer flinke toename jongvolwassenen met gonorroe,» https://www.rivm.nl/nieuws/weer-flinke-toename-jongvolwassenen-met-gonorroe#:~:text=Halverwege%202022%20meldde%20het%20RIVM,wordt%20veroorzaakt%20door%20een%20bacterie.</text:p></text:note-body></text:note></text:p>
      <text:p text:style-name="ifm_p_mt.3.76mm_ifm">Vraag 2</text:p>
      <text:p text:style-name="ifm_p_ifm">Bent u van mening dat het testen en laten behandelen van soa’s op dit moment laagdrempelig en toegankelijk genoeg gebeurt? Zo nee, welke maatregelen gaat u nemen om dit wel te bewerkstelligen?</text:p>
      <text:p text:style-name="ifm_p_mt.3.76mm_ifm">Vraag 3</text:p>
      <text:p text:style-name="ifm_p_ifm">Bent u bereid om, gezien de ernst van de stijging en de wens van diverse veldpartijen, over te gaan op een structurele voorlichtingscampagne over soa’s in plaats van een incidentele voorlichtingscampagne zoals beschreven in de voortgangsrapportage Seksuele Gezondheid?<text:note text:id="N2" text:note-class="footnote"><text:note-citation text:label="2 ">2</text:note-citation><text:note-body><text:p text:style-name="ifm_p_font.normal_size.6.93pt_mt..5mm_indent.-0.1161in_mleft.0.1161in_ifm">Kamerbrief over voortgangsrapportage Seksuele Gezondheid, d.d. 25-04-2024</text:p></text:note-body></text:note></text:p>
      <text:p text:style-name="ifm_p_mt.3.76mm_ifm">Vraag 4</text:p>
      <text:p text:style-name="ifm_p_ifm">Wat zijn de voornaamste redenen voor de geconstateerde daling in condoomgebruik? Welke maatregelen zijn er mogelijk om deze daling tegen te gaan anders dan een campagne? Bent u bereid deze maatregelen te nemen?</text:p>
      <text:p text:style-name="ifm_p_mt.3.76mm_ifm">Vraag 5</text:p>
      <text:p text:style-name="ifm_p_ifm">Zijn er maatregelen omtrent soa zorg versneld gezien de verontrustende cijfers? Zo ja, welke? Zo nee, waarom niet?</text:p>
      <text:p text:style-name="ifm_p_mt.3.76mm_ifm">Vraag 6</text:p>
      <text:p text:style-name="ifm_p_ifm">Wat is de voornaamste reden dat er wisselend en relatief weinig wordt geïnvesteerd in seksuele gezondheid vanuit het gemeentefonds, zoals beschreven in de voortgangsrapportage Seksuele Gezondheid?</text:p>
      <text:p text:style-name="ifm_p_mt.3.76mm_ifm">Vraag 7</text:p>
      <text:p text:style-name="ifm_p_ifm">Wat zijn de vooruitzichten wat betreft de knelpunten in financiering en het bevorderen van seksuele gezondheid op gemeentelijk niveau?</text:p>
      <text:p text:style-name="ifm_p_mt.3.76mm_ifm">Vraag 8</text:p>
      <text:p text:style-name="ifm_p_ifm">Wanneer is de verkenning naar mogelijkheden om kennis en vaardigheden rond seksuele gezondheid van huisartsen te vergroten afgerond?</text:p>
      <text:p text:style-name="ifm_p_mt.3.76mm_ifm">Vraag 9</text:p>
      <text:p text:style-name="ifm_p_ifm">Wat zijn de voornaamste redenen dat jongeren het gevoel hebben onvoldoende informatie te krijgen over anticonceptie, voortplanting en soa’s/hiv? In hoeverre bieden scholen in het funderend onderwijs voldoende informatie over deze thema’s en zijn hier minimale kwaliteitseisen aa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mensen in Nederland met gonorroe flink doorstijgt</dc:title>
    <meta:user-defined meta:name="OVERHEIDop.ParlID/DC.identifier">kv-tk-2024Z0768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9</meta:user-defined>
    <meta:user-defined meta:name="OVERHEIDop.KamervraagTypen/DC.type">Schriftelijke vragen</meta:user-defined>
    <meta:user-defined meta:name="OVERHEIDop.vraagnummer">2024Z07688</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9</meta:user-defined>
    <meta:user-defined meta:name="DC.title">Het bericht dat het aantal mensen in Nederland met gonorroe flink doorstijgt</meta:user-defined>
    <meta:user-defined meta:name="DCTERMS.W3CDTF/DCTERMS.available">2024-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