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5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596</text:p>
      <text:p text:style-name="ifm_p_font.roman_mt.3.76mm_ifm">Vragen van het lid <text:span text:style-name="ifm_span_font.bold_ifm">El Abassi</text:span> aan de Minister van Justitie en Veiligheid over <text:span text:style-name="ifm_span_font.italic_ifm">het bericht «Abdessadak krijgt klappen van mannen die agenten blijken te zijn: «Ik viel flauw vanwege de hoofdpijn»»</text:span> (ingezonden 26 april 2024).</text:p>
      <text:p text:style-name="ifm_p_mt.3.76mm_ifm">Vraag 1</text:p>
      <text:p text:style-name="ifm_p_ifm">Bent u bekend met het bericht «Abdessadak krijgt klappen van mannen die agenten blijken te zijn: «Ik viel flauw vanwege de hoofdpijn»»?<text:note text:id="ID-2024Z07596-d37e52" text:note-class="footnote"><text:note-citation text:label="1 ">1</text:note-citation><text:note-body><text:p text:style-name="ifm_p_font.normal_size.6.93pt_mt..5mm_indent.-0.1161in_mleft.0.1161in_ifm">Algemeen Dagblad, 13 april 2024, Abdessadak krijgt klappen van mannen die agenten blijken te zijn: «Ik viel flauw vanwege de hoofdpijn» (https://www.ad.nl/dordrecht/abdessadak-krijgt-klappen-van-mannen-die-agenten-blijken-te-zijn-ik-viel-flauw-vanwege-de-hoofdpijn~ae6c5ddc/).</text:p></text:note-body></text:note></text:p>
      <text:p text:style-name="ifm_p_mt.3.76mm_ifm">Vraag 2</text:p>
      <text:p text:style-name="ifm_p_ifm">Heeft u de beelden gezien die onder andere door RTV Rijnmond zijn gedeeld?<text:note text:id="ID-2024Z07596-d37e66" text:note-class="footnote"><text:note-citation text:label="2 ">2</text:note-citation><text:note-body><text:p text:style-name="ifm_p_font.normal_size.6.93pt_mt..5mm_indent.-0.1161in_mleft.0.1161in_ifm">RTV Rijnmond, 12 april 2024, Agenten in burger slaan Abdessadak met «hoofd op de stoep» als hij hun auto filmt (https://www.rijnmond.nl/nieuws/1812521/agenten-in-burger-slaan-abdessadak-met-hoofd-op-de-stoep-als-hij-hun-auto-filmt).</text:p></text:note-body></text:note></text:p>
      <text:p text:style-name="ifm_p_mt.3.76mm_ifm">Vraag 3</text:p>
      <text:p text:style-name="ifm_p_ifm">Bent u het ermee eens dat een burger het recht geniet om een politieagent te vragen zich te legitimeren wanneer die bewering wordt geopperd?</text:p>
      <text:p text:style-name="ifm_p_mt.3.76mm_ifm">Vraag 4</text:p>
      <text:p text:style-name="ifm_p_ifm">Wat vindt u van het feit dat een burger twee mannen met capuchons voor zijn huis in een geblindeerde auto zag zitten, en daar geen pluis gevoel bij had? Bent u het ermee eens dat hij vanuit het oogpunt van een bezorgde burger een aannemelijke overweging nam en niets buitenrechtelijks deed door verheldering te vragen over wie de betreffende individuen waren?</text:p>
      <text:p text:style-name="ifm_p_mt.3.76mm_ifm">Vraag 5</text:p>
      <text:p text:style-name="ifm_p_ifm">Wat is het gangbare protocol bij de politie met betrekking tot het tonen van identificatie bij een aanhoudingen zoals in het onderhavige geval? Hoeveel kans moet een burger krijgen om zijn identiteitsbewijs te tonen voordat de politie geweld mag inzetten tegen de burger? Was die drempel uws inziens behaald volgens de beschikbare beelden?</text:p>
      <text:p text:style-name="ifm_p_mt.3.76mm_ifm">Vraag 6</text:p>
      <text:p text:style-name="ifm_p_ifm">Mag de politie zonder toestemming in de telefoon van een burger graven om bij bepaalde data te komen? Mag de politie deze data zonder toestemming proberen te verwijderen als dit beelden betreffen van een openbare weg waar geen verbod bestaat om te filmen? Zo nee, hoe zou deze actie van de politie dan potentieel gekwalificeerd kunnen worden?</text:p>
      <text:p text:style-name="ifm_p_mt.3.76mm_ifm">Vraag 7</text:p>
      <text:p text:style-name="ifm_p_ifm">Wat vindt u er bovendien van dat de politie de eigen beelden niet eens met de advocaat van de burger in kwestie deelt die de beelden verzoekt om gericht aangifte te kunnen doen? Zou dit eenvoudiger moeten kunnen als daar voorwaardelijke eisen aan zijn gesteld (bijvoorbeeld een embargo op het delen van de beelden met de media, etc.)?</text:p>
      <text:p text:style-name="ifm_p_mt.3.76mm_ifm">Vraag 8</text:p>
      <text:p text:style-name="ifm_p_ifm">Deelt u ook de mening dat wanneer de politie het recht heeft om beelden over burgers op te vragen wanneer burgers over de schreef zijn gegaan, een burger ook het recht heeft om beelden van de politie op te vragen wanneer de politie met een redelijk vermoeden over de schreef is gegaan? Zo ja, hoe kan dit proces voor burgers vergemakkelijkt kunnen worden zodat ze niet in een bureaucratische maalmolen terechtkomen en gedemotiveerd raken om hun recht te behalen?</text:p>
      <text:p text:style-name="ifm_p_mt.3.76mm_ifm">Vraag 9</text:p>
      <text:p text:style-name="ifm_p_ifm">Vindt u het proportioneel dat een burger een hersenschudding en ander lichamelijk letsel overhoudt aan het feit dat hij de politie vraagt om zich te identificeren? Zo nee, zou u dan kunnen veroordelen dat een onschuldige burger op deze hardvochtige wijze aan wordt gepakt door de politie?</text:p>
      <text:p text:style-name="ifm_p_mt.3.76mm_ifm">Vraag 10</text:p>
      <text:p text:style-name="ifm_p_ifm">Zou u op zijn minst uit kunnen spreken dat er grondig onderzoek verricht moet worden naar dit zorgelijke incident zodat niet alleen de motieven van de betreffende agenten boven water komen, maar dat dit voorbeeld ook geen precedentwerking krijgt voor vergelijkbare toekomstig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bdessadak krijgt klappen van mannen die agenten blijken te zijn: ‘Ik viel flauw vanwege de hoofdpijn’</dc:title>
    <meta:user-defined meta:name="OVERHEIDop.ParlID/DC.identifier">kv-tk-2024Z0759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6</meta:user-defined>
    <meta:user-defined meta:name="OVERHEIDop.KamervraagTypen/DC.type">Schriftelijke vragen</meta:user-defined>
    <meta:user-defined meta:name="OVERHEIDop.vraagnummer">2024Z07596</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6</meta:user-defined>
    <meta:user-defined meta:name="DC.title">Het bericht ‘Abdessadak krijgt klappen van mannen die agenten blijken te zijn: ‘Ik viel flauw vanwege de hoofdpijn’</meta:user-defined>
    <meta:user-defined meta:name="DCTERMS.W3CDTF/DCTERMS.available">2024-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