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5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594</text:p>
      <text:p text:style-name="ifm_p_font.roman_mt.3.76mm_ifm">Vragen van het lid <text:span text:style-name="ifm_span_font.bold_ifm">Erkens</text:span> (VVD) aan de Minister voor Klimaat en Energie over <text:span text:style-name="ifm_span_font.italic_ifm">het bericht «Utrecht wil niet meer samenwerken met Eneco en eigen warmtebedrijf oprichten»</text:span> (ingezonden 26 april 2024).</text:p>
      <text:p text:style-name="ifm_p_mt.3.76mm_ifm">Vraag 1</text:p>
      <text:p text:style-name="ifm_p_ifm">Bent u bekend met het bericht «Utrecht wil niet meer samenwerken met Eneco en eigen warmtebedrijf oprichten»?<text:note text:id="ID-2024Z07594-d37e52" text:note-class="footnote"><text:note-citation text:label="1 ">1</text:note-citation><text:note-body><text:p text:style-name="ifm_p_font.normal_size.6.93pt_mt..5mm_indent.-0.1161in_mleft.0.1161in_ifm">NOS, 24 april, «Utrecht wil niet meer samenwerken met Eneco en eigen warmtebedrijf oprichten», https://nos.nl/regio/utrecht/artikel/512838-utrecht-wil-niet-meer-samenwerken-met-eneco-en-eigen-warmtebedrijf-oprichten</text:p></text:note-body></text:note></text:p>
      <text:p text:style-name="ifm_p_mt.3.76mm_ifm">Vraag 2</text:p>
      <text:p text:style-name="ifm_p_ifm">Hoe duidt u de ontwikkelingen die worden omschreven in het artikel?</text:p>
      <text:p text:style-name="ifm_p_mt.3.76mm_ifm">Vraag 3</text:p>
      <text:p text:style-name="ifm_p_ifm">Verwacht u dat draagvlak voor de realisatie van warmtenetten in Utrecht en daarbuiten door deze problematiek minder wordt?</text:p>
      <text:p text:style-name="ifm_p_mt.3.76mm_ifm">Vraag 4</text:p>
      <text:p text:style-name="ifm_p_ifm">Welk signaal wordt hiermee afgegeven aan bedrijven die nu nog actief zijn in de warmtetransitie? Deelt u de mening dat dit de investeringsbereidheid in de warmtetransitie vermindert?</text:p>
      <text:p text:style-name="ifm_p_mt.3.76mm_ifm">Vraag 5</text:p>
      <text:p text:style-name="ifm_p_ifm">Heeft de keuze voor een publiek warmtebedrijf additionele financiële consequenties voor het Rijk? Zo ja, hoe groot zijn deze? Zo nee, deelt u de mening dat het Rijk niet financieel aan de lat moet staan voor een dergelijke lokale politieke keuze op dit vlak?</text:p>
      <text:p text:style-name="ifm_p_mt.3.76mm_ifm">Vraag 6</text:p>
      <text:p text:style-name="ifm_p_ifm">In hoeverre lopen de inwoners van de desbetreffende wijk het risico op een fors hogere energierekening dan oorspronkelijk voorgesteld voor deze ontwikkeling? Bent u in gesprek met de gemeente om te voorkomen dat de energierekening voor deze mensen onbetaalbaar wordt?</text:p>
      <text:p text:style-name="ifm_p_mt.3.76mm_ifm">Vraag 7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Utrecht wil niet meer samenwerken met Eneco en eigen warmtebedrijf oprichten'</dc:title>
    <meta:user-defined meta:name="OVERHEIDop.ParlID/DC.identifier">kv-tk-2024Z07594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6</meta:user-defined>
    <meta:user-defined meta:name="OVERHEIDop.KamervraagTypen/DC.type">Schriftelijke vragen</meta:user-defined>
    <meta:user-defined meta:name="OVERHEIDop.vraagnummer">2024Z07594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6</meta:user-defined>
    <meta:user-defined meta:name="DC.title">Het bericht 'Utrecht wil niet meer samenwerken met Eneco en eigen warmtebedrijf oprichten'</meta:user-defined>
    <meta:user-defined meta:name="DCTERMS.W3CDTF/DCTERMS.available">2024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.TaxonomieBeleidsagenda/OVERHEID.category">Bestuur | Gemeenten</meta:user-defined>
    <meta:user-defined meta:name="OVERHEIDop.versieInformatie"/>
  </office:meta>
</office:document-meta>
</file>