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5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593</text:p>
      <text:p text:style-name="ifm_p_font.roman_mt.3.76mm_ifm">Vragen van het lid <text:span text:style-name="ifm_span_font.bold_ifm">Kisteman</text:span> (VVD) aan de Minister van Economische Zaken en Klimaat over <text:span text:style-name="ifm_span_font.italic_ifm">het nieuwsbericht «Winkelstraat loopt verder leeg: al 433.000 vierkante meter niet meer gebruikt»</text:span> (ingezonden 26 april 2024).</text:p>
      <text:p text:style-name="ifm_p_mt.3.76mm_ifm">Vraag 1</text:p>
      <text:p text:style-name="ifm_p_ifm">Bent u bekend met het nieuwsbericht «Winkelstraat loopt verder leeg: al 433.000 vierkante meter niet meer gebruikt» in het Algemeen Dagblad van 25 april 2024?</text:p>
      <text:p text:style-name="ifm_p_mt.3.76mm_ifm">Vraag 2</text:p>
      <text:p text:style-name="ifm_p_ifm">Hoe kijkt u naar de toenemende leegstand in de winkelstraat, met name in vooral kleine stadscentra?</text:p>
      <text:p text:style-name="ifm_p_mt.3.76mm_ifm">Vraag 3</text:p>
      <text:p text:style-name="ifm_p_ifm">Wat is volgens u de reden dat vooral kleine stadscentra het extra zwaar hebben?</text:p>
      <text:p text:style-name="ifm_p_mt.3.76mm_ifm">Vraag 4</text:p>
      <text:p text:style-name="ifm_p_ifm">Hoe vindt u ervan dat veel ondernemers de coronabeperkingen nog niet te boven zijn en de hogere lonen, inkoopkosten en huren nu alsnog hun tol eisen?</text:p>
      <text:p text:style-name="ifm_p_mt.3.76mm_ifm">Vraag 5</text:p>
      <text:p text:style-name="ifm_p_ifm">Maakt u zich zorgen over de stijgende leegstand in de Nederlandse winkelstraten?</text:p>
      <text:p text:style-name="ifm_p_mt.3.76mm_ifm">Vraag 6</text:p>
      <text:p text:style-name="ifm_p_ifm">Hoe kijkt u tegen de rol van gemeentes aan?</text:p>
      <text:p text:style-name="ifm_p_mt.3.76mm_ifm">Vraag 7</text:p>
      <text:p text:style-name="ifm_p_ifm">Zijn gemeentes zich bewust van hun urgente rol in het leefbaar houden van de binnensteden?</text:p>
      <text:p text:style-name="ifm_p_mt.3.76mm_ifm">Vraag 8</text:p>
      <text:p text:style-name="ifm_p_ifm">Ben u op de hoogte van het feit dat startende ondernemers met nieuwe concepten vaak tegen het probleem aanlopen dat het bestemmingsplan op bepaalde winkelpanden niet past bij hun activiteiten en zij daarom niet kunnen starten, maar dat gemeentes een afwachtende houding lijken te hebben voor nieuwe concepten? Hoe kijkt u hier tegenaan?</text:p>
      <text:p text:style-name="ifm_p_mt.3.76mm_ifm">Vraag 9</text:p>
      <text:p text:style-name="ifm_p_ifm">Is er al zicht op een eerste evaluatie van de Impuls Winkelgebieden? Zo ja, wanneer kan de Kamer dez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Winkelstraat loopt verder leeg: al 433.000 vierkante meter niet meer gebruikt’</dc:title>
    <meta:user-defined meta:name="OVERHEIDop.ParlID/DC.identifier">kv-tk-2024Z0759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6</meta:user-defined>
    <meta:user-defined meta:name="OVERHEIDop.KamervraagTypen/DC.type">Schriftelijke vragen</meta:user-defined>
    <meta:user-defined meta:name="OVERHEIDop.vraagnummer">2024Z07593</meta:user-defined>
    <meta:user-defined meta:name="OVERHEIDop.indiener">A. Kiste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6</meta:user-defined>
    <meta:user-defined meta:name="DC.title">Het nieuwsbericht ‘Winkelstraat loopt verder leeg: al 433.000 vierkante meter niet meer gebruikt’</meta:user-defined>
    <meta:user-defined meta:name="DCTERMS.W3CDTF/DCTERMS.available">2024-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