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5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592</text:p>
      <text:p text:style-name="ifm_p_font.roman_mt.3.76mm_ifm">Vragen van het lid <text:span text:style-name="ifm_span_font.bold_ifm">Eerdmans</text:span> (JA21) aan de Ministers van Economische Zaken en Klimaat en van Justitie en Veiligheid over <text:span text:style-name="ifm_span_font.italic_ifm">de (cyber)veiligheid van Nederlandse offshore olie- en gasplatforms</text:span> (ingezonden 26 april 2024).</text:p>
      <text:p text:style-name="ifm_p_mt.3.76mm_ifm">Vraag 1</text:p>
      <text:p text:style-name="ifm_p_ifm">Wat is het actuele dreigingsbeeld betreffende offshore olie- en gasplatforms in de Nederlandse Noordzee, mede in het licht van de aanstaande intensivering van gasboring?</text:p>
      <text:p text:style-name="ifm_p_mt.3.76mm_ifm">Vraag 2</text:p>
      <text:p text:style-name="ifm_p_ifm">Welke maatregelen heeft u genomen om de veiligheid van offshore olie- en gasplatforms in de Noordzee te garanderen tegen mogelijke dreigingen?</text:p>
      <text:p text:style-name="ifm_p_mt.3.76mm_ifm">Vraag 3</text:p>
      <text:p text:style-name="ifm_p_ifm">Hoe beoordeelt u de huidige internationale samenwerking bij de fysieke bescherming van maritieme infrastructuur, en zijn er plannen om deze samenwerking te intensiveren?</text:p>
      <text:p text:style-name="ifm_p_mt.3.76mm_ifm">Vraag 4</text:p>
      <text:p text:style-name="ifm_p_ifm">Zijn er incidenten bekend waarbij Nederlandse offshore-installaties doelwit waren van spionage of verdacht gedrag, bijvoorbeeld met drones (Noorwegen, 2022)<text:note text:id="ID-2024Z07592-d37e70" text:note-class="footnote"><text:note-citation text:label="1 ">1</text:note-citation><text:note-body><text:p text:style-name="ifm_p_font.normal_size.6.93pt_mt..5mm_indent.-0.1161in_mleft.0.1161in_ifm">https://www.pbs.org/newshour/world/unidentified-drones-over-norways-offshore-platforms-fuel-fears-of-russian-threat</text:p></text:note-body></text:note> of scheepsmanoeuvres, en wat zijn de geleerde lessen?</text:p>
      <text:p text:style-name="ifm_p_mt.3.76mm_ifm">Vraag 5</text:p>
      <text:p text:style-name="ifm_p_ifm">Hoe beoordeelt u mogelijke cyberveiligheidsrisico's voor offshore windparken in Nederland?</text:p>
      <text:p text:style-name="ifm_p_mt.3.76mm_ifm">Vraag 6</text:p>
      <text:p text:style-name="ifm_p_ifm">Bent u zich ervan bewust dat als offshore windparken steeds meer in het energiesysteem worden geïntegreerd, de potentiële impact van een cyberaanval toeneemt? Kunt u antwoord uitgebreid toelichten?</text:p>
      <text:p text:style-name="ifm_p_mt.3.76mm_ifm">Vraag 7</text:p>
      <text:p text:style-name="ifm_p_ifm">Hoe schetst het kabinet de huidige balans tussen het standaardiseren voor efficiëntie en het diversifiëren om veiligheidsrisico's te minimaliseren?</text:p>
      <text:p text:style-name="ifm_p_mt.3.76mm_ifm">Vraag 8</text:p>
      <text:p text:style-name="ifm_p_ifm">Welke stappen onderneemt het kabinet om de samenwerking tussen universiteiten, cybersecurity experts, en de offshore windindustrie te versterken om cyberdreigingen aan te pakken?</text:p>
      <text:p text:style-name="ifm_p_mt.3.76mm_ifm">Vraag 9</text:p>
      <text:p text:style-name="ifm_p_ifm">Welk toekomstperspectief kan het kabinet schetsen om de weerbaarheid tegen cyberaanvallen in kritieke infrastructuur zoals windparken te blijven ga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(cyber)veiligheid van Nederlandse offshore olie- en gasplatforms</dc:title>
    <meta:user-defined meta:name="OVERHEIDop.ParlID/DC.identifier">kv-tk-2024Z07592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6</meta:user-defined>
    <meta:user-defined meta:name="OVERHEIDop.KamervraagTypen/DC.type">Schriftelijke vragen</meta:user-defined>
    <meta:user-defined meta:name="OVERHEIDop.vraagnummer">2024Z07592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6</meta:user-defined>
    <meta:user-defined meta:name="DC.title">De (cyber)veiligheid van Nederlandse offshore olie- en gasplatforms</meta:user-defined>
    <meta:user-defined meta:name="DCTERMS.W3CDTF/DCTERMS.available">2024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