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5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591</text:p>
      <text:p text:style-name="ifm_p_font.roman_mt.3.76mm_ifm">Vragen van het lid <text:span text:style-name="ifm_span_font.bold_ifm">Dijk</text:span> (SP) aan de Minister voor Medische Zorg over <text:span text:style-name="ifm_span_font.italic_ifm">het bericht «Spoedpoli St Jansdal in Lelystad sluit ’s avonds»</text:span> (ingezonden 26 april 2024).</text:p>
      <text:p text:style-name="ifm_p_mt.3.76mm_ifm">Vraag 1</text:p>
      <text:p text:style-name="ifm_p_ifm">Heeft u het bericht «Spoedpoli St Jansdal in Lelystad sluit ’s avonds» gelezen en wat is uw reactie hierop?<text:note text:id="ID-2024Z07591-d37e51" text:note-class="footnote"><text:note-citation text:label="1 ">1</text:note-citation><text:note-body><text:p text:style-name="ifm_p_font.normal_size.6.93pt_mt..5mm_indent.-0.1161in_mleft.0.1161in_ifm">Omroep Flevoland, 23 april 2024, «Spoedpoli St Jansdal in Lelystad sluit ’s avonds» (Omroep Flevoland – Nieuws – Spoedpoli St Jansdal in Lelystad sluit 's avonds)</text:p></text:note-body></text:note></text:p>
      <text:p text:style-name="ifm_p_mt.3.76mm_ifm">Vraag 2</text:p>
      <text:p text:style-name="ifm_p_ifm">Wat vindt u ervan dat «te weinig patiënten» en «schaarste» als argument worden gebruikt om de spoedpoli te sluiten? Kunt u ingaan op welke manier dit kabinet deze argumenten, als reden om ziekenhuizen te sluiten, probeert weg te nemen?</text:p>
      <text:p text:style-name="ifm_p_mt.3.76mm_ifm">Vraag 3</text:p>
      <text:p text:style-name="ifm_p_ifm">Bent u het eens met de Raad van Bestuur die stelt dat de kwaliteit van de spoedzorg bij sluiting gegarandeerd blijft? Erkent u dat de bereikbaarheid en toegankelijkheid, en daarmee de kwaliteit, van de spoedzorg achteruitgaat?</text:p>
      <text:p text:style-name="ifm_p_mt.3.76mm_ifm">Vraag 4</text:p>
      <text:p text:style-name="ifm_p_ifm">Heeft u inwoners uit Lelystad en omgeving gesproken over de gevolgen van deze sluiting? Zo nee, waarom niet? Bent u van mening dat u niet alleen moet luisteren naar zorgverzekeraars en zorgaanbieders, maar ook als Minister moet luisteren naar mensen?</text:p>
      <text:p text:style-name="ifm_p_mt.3.76mm_ifm">Vraag 5</text:p>
      <text:p text:style-name="ifm_p_ifm">Op welke manier gaat u voorkomen dat de Spoedpoli in Lelystad gaat sluiten? Als u niet van plan bent om dit te voorkomen omdat u refereert aan de wettelijke bevoegdheid, op welke manier bent u dan bereid om deze wettelijke bevoegdheid uit te breiden?</text:p>
      <text:p text:style-name="ifm_p_mt.3.76mm_ifm">Vraag 6</text:p>
      <text:p text:style-name="ifm_p_ifm">Bent u bereid om de AMvB acute zorg aan te passen zodat gemeenten niet alleen «betrokken» worden maar ook een beslissende stem hebben bij de sluiting (van delen) van ziekenhuizen, gezien u in eerdere antwoorden op schriftelijke vragen schrijft dat de zorgaanbieders en zorgverzekeraars beslissen over onze ziekenhuizen, en gemeenten en andere partijen slechts «betrokken» worden? Zo nee, waarom niet?</text:p>
      <text:p text:style-name="ifm_p_mt.3.76mm_ifm">Vraag 7</text:p>
      <text:p text:style-name="ifm_p_ifm">Heeft u, ondanks dat sluiting van (delen van) ziekenhuizen volgens u aan de zorgaanbieder en zorgverzekeraars is, het ziekenhuisbestuur opgebeld en aangegeven dat u dit een onverstandig besluit vindt? Zo nee, waarom niet?</text:p>
      <text:p text:style-name="ifm_p_mt.3.76mm_ifm">Vraag 8</text:p>
      <text:p text:style-name="ifm_p_ifm">Kunt aan de Inspectie Gezondheidszorg en Jeugd vragen of ze een volledig overzicht kunnen geven van ziekenhuislocaties die overwegen om locaties of delen van locaties te sluiten?</text:p>
      <text:p text:style-name="ifm_p_mt.3.76mm_ifm">Vraag 9</text:p>
      <text:p text:style-name="ifm_p_ifm">Wat is uw politieke oordeel over het feit dat de politiek niets meer te zeggen heeft over publieke voorzieningen zoals ziekenhuizen, maar zorgverzekeraars de baas zijn over onze ziekenhuizen? Bent u tevreden met dit zorgsysteem?</text:p>
      <text:p text:style-name="ifm_p_mt.3.76mm_ifm">Vraag 10</text:p>
      <text:p text:style-name="ifm_p_ifm">Waarom blijft u refereren aan de controversieel verklaring van de 45-minutennorm als argument om niet in te grijpen bij de sluiting van ziekenhuizen? Kunt u daarmee ophouden en gewoon doen wat de Tweede Kamer van u vraagt en de aangenomen moties over ziekenhuiszorg uit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poedpoli St Jansdal in Lelystad sluit 's avonds'</dc:title>
    <meta:user-defined meta:name="OVERHEIDop.ParlID/DC.identifier">kv-tk-2024Z07591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6</meta:user-defined>
    <meta:user-defined meta:name="OVERHEIDop.KamervraagTypen/DC.type">Schriftelijke vragen</meta:user-defined>
    <meta:user-defined meta:name="OVERHEIDop.vraagnummer">2024Z07591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6</meta:user-defined>
    <meta:user-defined meta:name="DC.title">Het bericht 'Spoedpoli St Jansdal in Lelystad sluit 's avonds'</meta:user-defined>
    <meta:user-defined meta:name="DCTERMS.W3CDTF/DCTERMS.available">2024-04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Bestuur | Parlement</meta:user-defined>
    <meta:user-defined meta:name="OVERHEIDop.versieInformatie"/>
  </office:meta>
</office:document-meta>
</file>