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5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590</text:p>
      <text:p text:style-name="ifm_p_font.roman_mt.3.76mm_ifm">Vragen van het lid <text:span text:style-name="ifm_span_font.bold_ifm">Westerveld</text:span> (GroenLinks-PvdA) aan de Minister van Volksgezondheid, Welzijn en Sport over <text:span text:style-name="ifm_span_font.italic_ifm">toezicht op WIC te Balkbrug</text:span> (ingezonden 26 april 2024).</text:p>
      <text:p text:style-name="ifm_p_mt.3.76mm_ifm">Vraag 1</text:p>
      <text:p text:style-name="ifm_p_ifm">Bent u bekend met het bericht «Laatste waarschuwing voor opvanghuis W.I.C. in Balkbrug: «Voldoet niet aan normen veilige zorg»»?<text:note text:id="ID-2024Z07590-d37e52" text:note-class="footnote"><text:note-citation text:label="1 ">1</text:note-citation><text:note-body><text:p text:style-name="ifm_p_font.normal_size.6.93pt_mt..5mm_indent.-0.1161in_mleft.0.1161in_ifm">De Stentor, 24 oktober 2023, «Laatste waarschuwing voor opvanghuis W.I.C. in Balkbrug: «Voldoet niet aan normen veilige zorg»» (Laatste waarschuwing voor opvanghuis W.I.C. in Balkbrug: «Voldoet niet aan normen veilige zorg» | Hardenberg | destentor.nl)</text:p></text:note-body></text:note></text:p>
      <text:p text:style-name="ifm_p_mt.3.76mm_ifm">Vraag 2</text:p>
      <text:p text:style-name="ifm_p_ifm">Hoe is de situatie nu in de W.I.C.?</text:p>
      <text:p text:style-name="ifm_p_mt.3.76mm_ifm">Vraag 3</text:p>
      <text:p text:style-name="ifm_p_ifm">Welke maatregelen heeft de Inspectie Gezondheidszorg en Jeugd (IGJ) getroffen om de situatie in de W.I.C. in Balkbrug te verbeteren?</text:p>
      <text:p text:style-name="ifm_p_mt.3.76mm_ifm">Vraag 4</text:p>
      <text:p text:style-name="ifm_p_ifm">Hoe heeft de IGJ het afgelopen half jaar de situatie in de W.I.C. te Balkbrug gemonitord? Wanneer heeft de IGJ voor het laatst een bezoek gebracht aan de W.I.C.?</text:p>
      <text:p text:style-name="ifm_p_mt.3.76mm_ifm">Vraag 5</text:p>
      <text:p text:style-name="ifm_p_ifm">Hoe gaat u of de IGJ voor verbetering zorgen in de W.I.C. in Balkbrug als er geen verbetering zichtbaar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Toezicht op WIC te Balkbrug</dc:title>
    <meta:user-defined meta:name="OVERHEIDop.ParlID/DC.identifier">kv-tk-2024Z07590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6</meta:user-defined>
    <meta:user-defined meta:name="OVERHEIDop.KamervraagTypen/DC.type">Schriftelijke vragen</meta:user-defined>
    <meta:user-defined meta:name="OVERHEIDop.vraagnummer">2024Z07590</meta:user-defined>
    <meta:user-defined meta:name="OVERHEIDop.indiener">E.M. Westerv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6</meta:user-defined>
    <meta:user-defined meta:name="DC.title">Toezicht op WIC te Balkbrug</meta:user-defined>
    <meta:user-defined meta:name="DCTERMS.W3CDTF/DCTERMS.available">2024-04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Jongeren</meta:user-defined>
    <meta:user-defined meta:name="OVERHEIDop.versieInformatie"/>
  </office:meta>
</office:document-meta>
</file>