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497</text:p>
      <text:p text:style-name="ifm_p_font.roman_mt.3.76mm_ifm">Vragen van het lid <text:span text:style-name="ifm_span_font.bold_ifm">Chakor</text:span> (GroenLinks-PvdA) aan de Minister van Binnenlandse Zaken en Koninkrijksrelaties over <text:span text:style-name="ifm_span_font.italic_ifm">deelname aan de Europese verkiezingen door EU-burgers uit een andere lidstaat die in Nederland wonen</text:span> (ingezonden 25 april 2024).</text:p>
      <text:p text:style-name="ifm_p_mt.3.76mm_ifm">Vraag 1</text:p>
      <text:p text:style-name="ifm_p_ifm">Kent u het bericht «EU nationals: you have just seven days left to register to vote»?<text:note text:id="ID-2024Z07497-d37e51" text:note-class="footnote"><text:note-citation text:label="1 ">1</text:note-citation><text:note-body><text:p text:style-name="ifm_p_font.normal_size.6.93pt_mt..5mm_indent.-0.1161in_mleft.0.1161in_ifm">DutchNews, 18 april 2024 (www.dutchnews.nl/2024/04/eu-nationals-you-have-just-seven-days-left-to-register-to-vote/)</text:p></text:note-body></text:note></text:p>
      <text:p text:style-name="ifm_p_mt.3.76mm_ifm">Vraag 2</text:p>
      <text:p text:style-name="ifm_p_ifm">Deelt u de mening dat EU-burgers uit een andere lidstaat die in Nederland wonen en willen deelnemen aan de Europese verkiezingen adequaat en tijdig op de hoogte moeten worden gesteld hoe zij hiervoor in aanmerking kunnen komen? Zo nee, waarom niet?</text:p>
      <text:p text:style-name="ifm_p_mt.3.76mm_ifm">Vraag 3</text:p>
      <text:p text:style-name="ifm_p_ifm">Stellen alle gemeenten de genoemde EU-burgers in hun gemeente op de hoogte van de formaliteiten waaronder het Y32 formulier en de termijn waarop dat ingeleverd moet worden? Zo nee, hoeveel gemeenten doen dat niet en waarom niet?</text:p>
      <text:p text:style-name="ifm_p_mt.3.76mm_ifm">Vraag 4</text:p>
      <text:p text:style-name="ifm_p_ifm">Deelt u de mening dat alle gemeenten op heldere wijze tijdig de genoemde EU-burgers op de hoogte moeten stellen van het feit dat en hoe zij aan de Europese verkiezingen kunnen deelneme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elname aan de Europese verkiezingen door EU-burgers uit een andere lidstaat die in Nederland wonen</dc:title>
    <meta:user-defined meta:name="OVERHEIDop.ParlID/DC.identifier">kv-tk-2024Z0749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5</meta:user-defined>
    <meta:user-defined meta:name="OVERHEIDop.KamervraagTypen/DC.type">Schriftelijke vragen</meta:user-defined>
    <meta:user-defined meta:name="OVERHEIDop.vraagnummer">2024Z07497</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5</meta:user-defined>
    <meta:user-defined meta:name="DC.title">Deelname aan de Europese verkiezingen door EU-burgers uit een andere lidstaat die in Nederland wonen</meta:user-defined>
    <meta:user-defined meta:name="DCTERMS.W3CDTF/DCTERMS.available">2024-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