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493</text:p>
      <text:p text:style-name="ifm_p_font.roman_mt.3.76mm_ifm">Vragen van het lid <text:span text:style-name="ifm_span_font.bold_ifm">Idsinga</text:span> (Nieuw Sociaal Contract) aan de Staatssecretaris van Financiën over <text:span text:style-name="ifm_span_font.italic_ifm">het artikel «Hoe chemiebedrijf OCI zijn aandeelhouders miljarden uitkeert en de fiscus met lege handen achterblijft»</text:span> (ingezonden 25 april 2024).</text:p>
      <text:p text:style-name="ifm_p_mt.3.76mm_ifm">Vraag 1</text:p>
      <text:p text:style-name="ifm_p_ifm">Bent u bekend met bovengenoemd artikel?<text:note text:id="ID-2024Z07493-d37e52" text:note-class="footnote"><text:note-citation text:label="1 ">1</text:note-citation><text:note-body><text:p text:style-name="ifm_p_font.normal_size.6.93pt_mt..5mm_indent.-0.1161in_mleft.0.1161in_ifm">NRC, 23 april 2024, «Hoe chemiebedrijf OCI zijn aandeelhouders miljarden uitkeert en de fiscus met lege handen achterblijft».</text:p></text:note-body></text:note></text:p>
      <text:p text:style-name="ifm_p_mt.3.76mm_ifm">Vraag 2</text:p>
      <text:p text:style-name="ifm_p_ifm">Kunt u reageren op volgende passage in het artikel waarin een quote van een belegger aangehaald wordt: «Een andere belegger reageert dat-ie het allemaal niet echt «ethisch» vindt, maar dat er «juridisch» niets tegen in te brengen is. «De Staat, dus jij en ik, lopen hierdoor heel veel belasting mis waar voornamelijk de rijkste familie uit Egypte van profiteert.»»?</text:p>
      <text:p text:style-name="ifm_p_mt.3.76mm_ifm">Vraag 3</text:p>
      <text:p text:style-name="ifm_p_ifm">Klopt de bewering in het artikel dat Nederland door de handelwijze van dit chemieconcern 750 miljoen euro dividendbelasting is misgelopen? Zo nee, waarom niet?</text:p>
      <text:p text:style-name="ifm_p_mt.3.76mm_ifm">Vraag 4</text:p>
      <text:p text:style-name="ifm_p_ifm">Zo ja, betreft dit een onwenselijke constructie om dividendbelasting te ontwijken? Wat bent u dan voornemens om hiertegen te gaan doen?</text:p>
      <text:p text:style-name="ifm_p_mt.3.76mm_ifm">Vraag 5</text:p>
      <text:p text:style-name="ifm_p_ifm">Waarom verhoogt een onderneming eerst het kapitaal en verlaagt het dat kapitaal een «minuut later» met hetzelfde bedrag? Kunnen hier andere motieven voor bestaan dan het ontwijken van dividendbelasting? Zo ja, welke?</text:p>
      <text:p text:style-name="ifm_p_mt.3.76mm_ifm">Vraag 6</text:p>
      <text:p text:style-name="ifm_p_ifm">Klopt het thans uw departement onderzoekt hoeveel bedrijven op deze manier onbelast kapitaal uitkeren en of er iets aan moet worden gedaan? Wanneer kunt u de uitkomsten van dit onderzoek met de Kamer delen?</text:p>
      <text:p text:style-name="ifm_p_mt.3.76mm_ifm">Vraag 7</text:p>
      <text:p text:style-name="ifm_p_ifm">Klopt de bewering in het onderzoek dat ook AkzoNobel, TomTom en Ahold eerder gebruik maakten van de kapitaalteruggave? Zo ja, hoeveel euro’s aan dividendbelasting is de schatkist daardoor naar schatting misgelopen?</text:p>
      <text:p text:style-name="ifm_p_mt.3.76mm_ifm">Vraag 8</text:p>
      <text:p text:style-name="ifm_p_ifm">Klopt het dat al in 2018 een plan bij het kabinet lag om te voorkomen dat winstuitkeringen onbelast naar belastingparadijzen zouden gaan, waarbij ook onderdeel was een maatregel die een streep zou zetten door het onbelast teruggeven van kapitaal? Zo ja, waarom is dat plan niet doorgegaan?</text:p>
      <text:p text:style-name="ifm_p_mt.3.76mm_ifm">Vraag 9</text:p>
      <text:p text:style-name="ifm_p_ifm">Kan thans overwogen worden om bijvoorbeeld een «volgorderegel» te introduceren die bepaalt dat als je winst hebt, je geacht wordt die winst te hebben uitgekeerd, ongeacht of dat een kapitaalteruggaaf wordt genoemd en dat een onbelaste kapitaalteruggaaf dan enkel nog mogelijk is bij liquidatie of als er geen winstreserves meer zijn? Wat zou de «downside» van een dergelijke regeling zijn? Wat zouden alternatiev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e chemiebedrijf OCI zijn aandeelhouders miljarden uitkeert en de fiscus met lege handen achterblijft'</dc:title>
    <meta:user-defined meta:name="OVERHEIDop.ParlID/DC.identifier">kv-tk-2024Z0749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5</meta:user-defined>
    <meta:user-defined meta:name="OVERHEIDop.KamervraagTypen/DC.type">Schriftelijke vragen</meta:user-defined>
    <meta:user-defined meta:name="OVERHEIDop.vraagnummer">2024Z07493</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5</meta:user-defined>
    <meta:user-defined meta:name="DC.title">Het artikel 'Hoe chemiebedrijf OCI zijn aandeelhouders miljarden uitkeert en de fiscus met lege handen achterblijft'</meta:user-defined>
    <meta:user-defined meta:name="DCTERMS.W3CDTF/DCTERMS.available">2024-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