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488</text:p>
      <text:p text:style-name="ifm_p_font.roman_mt.3.76mm_ifm">Vragen van het lid <text:span text:style-name="ifm_span_font.bold_ifm">Mutluer</text:span> (GroenLinks-PvdA) aan de Minister van Justitie en Veiligheid over <text:span text:style-name="ifm_span_font.italic_ifm">bangalijsten op Telegram</text:span> (ingezonden 25 april 2024).</text:p>
      <text:p text:style-name="ifm_p_mt.3.76mm_ifm">Vraag 1</text:p>
      <text:p text:style-name="ifm_p_ifm">Bent u bekend met het artikel «Bangalijsten met honderden volgers op Telegram, advocaten eisen actie van OM»?<text:note text:id="ID-2024Z07488-d37e52" text:note-class="footnote"><text:note-citation text:label="1 ">1</text:note-citation><text:note-body><text:p text:style-name="ifm_p_font.normal_size.6.93pt_mt..5mm_indent.-0.1161in_mleft.0.1161in_ifm">NOS, 20 april 2024, Bangalijsten met honderden volgers op Telegram, advocaten eisen actie van OM (nos.nl/artikel/2517471-bangalijsten-met-honderden-volgers-op-telegram-advocaten-eisen-actie-van-om).</text:p></text:note-body></text:note></text:p>
      <text:p text:style-name="ifm_p_mt.3.76mm_ifm">Vraag 2</text:p>
      <text:p text:style-name="ifm_p_ifm">Welke handvatten heeft u om te voorkomen dat bangalijsten worden verspreid op platforms als Telegram? Wat vindt u van het «dringend beroep» dat kenniscentrum voor online misbruik OffLimits en advocaten van slachtoffers op u doen om dit aan te pakken en hoe gaat u hier gevolg aan geven?</text:p>
      <text:p text:style-name="ifm_p_mt.3.76mm_ifm">Vraag 3</text:p>
      <text:p text:style-name="ifm_p_ifm">Klopt het dat de officier van justitie de bevoegdheid heeft om een bevel aan Telegram te geven om gegevens op bijvoorbeeld bangalijsten ontoegankelijk te maken, maar dat justitie weigert op voorhand maatregelen te nemen omdat ze denken dat Telegram daar niet aan mee zal werken?</text:p>
      <text:p text:style-name="ifm_p_mt.3.76mm_ifm">Vraag 4</text:p>
      <text:p text:style-name="ifm_p_ifm">Welke druk kan het Openbaar Ministerie wel uitoefenen richting Telegram om deze lijsten te verwijderen en niet meer toe te staan?</text:p>
      <text:p text:style-name="ifm_p_mt.3.76mm_ifm">Vraag 5</text:p>
      <text:p text:style-name="ifm_p_ifm">Kunnen Telegram of haar bestuurders strafrechtelijk worden vervolgd omdat het platform met de verdere verspreiding van bangalijsten meewerkt aan doxing, sinds 1 januari 2024 in Nederland een strafbaar feit?</text:p>
      <text:p text:style-name="ifm_p_mt.3.76mm_ifm">Vraag 6</text:p>
      <text:p text:style-name="ifm_p_ifm">Wat gaat u eraan doen om het contact met Telegram te verbeteren? Is het mogelijk om Telegram op het offline halen van de bangalijsten aan te spreken middels de partij die het platform in Brussel heeft aangewezen als haar vertegenwoordiger in de EU, de European Data Protection Office?</text:p>
      <text:p text:style-name="ifm_p_mt.3.76mm_ifm">Vraag 7</text:p>
      <text:p text:style-name="ifm_p_ifm">Hoe worden de verantwoordelijken aansprakelijk gesteld? Kan bij het strafproces herstelrecht worden ingezet?</text:p>
      <text:p text:style-name="ifm_p_mt.3.76mm_ifm">Vraag 8</text:p>
      <text:p text:style-name="ifm_p_ifm">Hoe wordt slachtofferhulp geboden aan de slachtoffers en hun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angalijsten op Telegram</dc:title>
    <meta:user-defined meta:name="OVERHEIDop.ParlID/DC.identifier">kv-tk-2024Z0748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5</meta:user-defined>
    <meta:user-defined meta:name="OVERHEIDop.KamervraagTypen/DC.type">Schriftelijke vragen</meta:user-defined>
    <meta:user-defined meta:name="OVERHEIDop.vraagnummer">2024Z07488</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5</meta:user-defined>
    <meta:user-defined meta:name="DC.title">Bangalijsten op Telegram</meta:user-defined>
    <meta:user-defined meta:name="DCTERMS.W3CDTF/DCTERMS.available">2024-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