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4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486</text:p>
      <text:p text:style-name="ifm_p_font.roman_mt.3.76mm_ifm">Vragen van het lid <text:span text:style-name="ifm_span_font.bold_ifm">Erkens</text:span> (VVD) aan de Minister en Staatssecretaris van Defensie over <text:span text:style-name="ifm_span_font.italic_ifm">het bericht «Poland's capital Warsaw earmarks $ 30 million for bomb shelters and other security»</text:span> (ingezonden 25 april 2024).</text:p>
      <text:p text:style-name="ifm_p_mt.3.76mm_ifm">Vraag 1</text:p>
      <text:p text:style-name="ifm_p_ifm">Bent u bekend met het bericht «Poland's capital Warsaw earmarks $ 30 million for bomb shelters and other security»?<text:note text:id="N1" text:note-class="footnote"><text:note-citation text:label="1 ">1</text:note-citation><text:note-body><text:p text:style-name="ifm_p_font.normal_size.6.93pt_mt..5mm_indent.-0.1161in_mleft.0.1161in_ifm">Reuters, 13 maart 2024, «Poland's capital Warsaw earmarks $ 30 million for bomb shelters and other security», (https://www.reuters.com/world/europe/polands-capital-warsaw-earmarks-30-mln-bomb-shelters-other-security-2024-03-13/)</text:p></text:note-body></text:note></text:p>
      <text:p text:style-name="ifm_p_mt.3.76mm_ifm">Vraag 2</text:p>
      <text:p text:style-name="ifm_p_ifm">Ziet u ook de noodzaak om op de meest negatieve scenario’s voorbereid te zijn, kijkend naar de huidige geopolitieke context?</text:p>
      <text:p text:style-name="ifm_p_mt.3.76mm_ifm">Vraag 3</text:p>
      <text:p text:style-name="ifm_p_ifm">Welke rol kunnen schuilkelders spelen bij een eventueel conflict waarbij Nederland betrokken is?</text:p>
      <text:p text:style-name="ifm_p_mt.3.76mm_ifm">Vraag 4</text:p>
      <text:p text:style-name="ifm_p_ifm">Wat is het aantal schuilkelders in Nederland? Zijn deze evenredig over het land verdeeld? Zijn er gebieden in Nederland met een tekort aan schuilkelders?</text:p>
      <text:p text:style-name="ifm_p_mt.3.76mm_ifm">Vraag 5</text:p>
      <text:p text:style-name="ifm_p_ifm">In hoeverre zijn oude schuilkelders uit de Koude Oorlog voldoende onderhouden?</text:p>
      <text:p text:style-name="ifm_p_mt.3.76mm_ifm">Vraag 6</text:p>
      <text:p text:style-name="ifm_p_ifm">Wat zouden de kosten zijn van het opknappen van schuilkelders uit de Koude Oorlog? Wat zijn de kosten van de bouw van nieuwe schuilkelders?</text:p>
      <text:p text:style-name="ifm_p_mt.3.76mm_ifm">Vraag 7</text:p>
      <text:p text:style-name="ifm_p_ifm">Zijn er vergelijkbare plannen in Nederland voor de bouw van nieuwe schuilkelders? Zo nee, waarom niet?</text:p>
      <text:p text:style-name="ifm_p_mt.3.76mm_ifm">Vraag 8</text:p>
      <text:p text:style-name="ifm_p_ifm">Zijn er, buiten Polen, andere Europese landen die extra schuilkelders b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Poland's capital Warsaw earmarks $30 million for bomb shelters and other security'</dc:title>
    <meta:user-defined meta:name="OVERHEIDop.ParlID/DC.identifier">kv-tk-2024Z07486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5</meta:user-defined>
    <meta:user-defined meta:name="OVERHEIDop.KamervraagTypen/DC.type">Schriftelijke vragen</meta:user-defined>
    <meta:user-defined meta:name="OVERHEIDop.vraagnummer">2024Z07486</meta:user-defined>
    <meta:user-defined meta:name="OVERHEIDop.indiener">S.P.A. Erk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5</meta:user-defined>
    <meta:user-defined meta:name="DC.title">Het bericht 'Poland's capital Warsaw earmarks $30 million for bomb shelters and other security'</meta:user-defined>
    <meta:user-defined meta:name="DCTERMS.W3CDTF/DCTERMS.available">2024-04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