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76</text:p>
      <text:p text:style-name="ifm_p_font.roman_mt.3.76mm_ifm">Vragen van het lid <text:span text:style-name="ifm_span_font.bold_ifm">Inge van Dijk</text:span> (CDA) aan de Minister van Financiën over <text:span text:style-name="ifm_span_font.italic_ifm">het bericht «Mkb’ers verliezen bankrekening door strikte anti-witwasregels: «Onacceptabele toestanden»»</text:span> (ingezonden 24 april 2024).</text:p>
      <text:p text:style-name="ifm_p_mt.3.76mm_ifm">Vraag 1</text:p>
      <text:p text:style-name="ifm_p_ifm">Wat vindt u van de voorstellen in het vijfpuntenplan van VNO-NCW en MKBNederland, waardoor mkb-ondernemers in hun dagelijks werk minder last moeten krijgen van strenge anti-witwasregels voor banken, notarissen en makelaars?<text:note text:id="n1" text:note-class="footnote"><text:note-citation text:label="1 ">1</text:note-citation><text:note-body><text:p text:style-name="ifm_p_font.normal_size.6.93pt_mt..5mm_indent.-0.1161in_mleft.0.1161in_ifm">Algemeen Dagblad, 22 april 2024, «Mkb-ers verliezen bankrekening door strikte anti-witwasregels: onacceptabele toestanden.»(https://www.ad.nl/economie/mkb-ers-verliezen-bankrekening-door-strikte-anti-witwasregels-onacceptabele-toestanden~a34b8bdf/).</text:p></text:note-body></text:note> </text:p>
      <text:p text:style-name="ifm_p_mt.3.76mm_ifm">Vraag 2</text:p>
      <text:p text:style-name="ifm_p_ifm">Kunt u zich vinden in de mening van deze organisaties dat de werkwijze bij het toezicht «ineffectief en inefficiënt» is en dat bedrijven eronder lijden door volgens hen afwijkend beleid van Nederland dat ervoor zorgt dat banken hen het hemd van het lijf vragen over hun geldstromen?</text:p>
      <text:p text:style-name="ifm_p_mt.3.76mm_ifm">Vraag 3</text:p>
      <text:p text:style-name="ifm_p_ifm">Herkent u het signaal dat vooral kleine en middelgrote ondernemers door het strenge regime in de knel zitten en daardoor niet of nauwelijks toegang krijgen tot relatief kleine kredieten, veel administratieve rompslomp hebben en aan «disproportionele» eisen voldoen als zij contant geld aannemen?</text:p>
      <text:p text:style-name="ifm_p_mt.3.76mm_ifm">Vraag 4</text:p>
      <text:p text:style-name="ifm_p_ifm">Herkent u het signaal dat bonafide ondernemers in het uiterste geval zelfs geen bankrekening kunnen krijgen, omdat zij actief zijn in branches waar het risico op witwassen groot is?</text:p>
      <text:p text:style-name="ifm_p_mt.3.76mm_ifm">Vraag 5</text:p>
      <text:p text:style-name="ifm_p_ifm">Herinnert u zich de schriftelijke vragen van 23 februari 2024 en uw antwoorden daarop, over het artikel: «Bank vraagt klantgegevens aan ondernemers bij contante betaling» van Radar.nl, die over dezelfde problematiek gaan en welke acties heeft u sindsdien ondernomen?</text:p>
      <text:p text:style-name="ifm_p_mt.3.76mm_ifm">Vraag 6</text:p>
      <text:p text:style-name="ifm_p_ifm">Deelt u de conclusie dat in Nederland het toezicht zo zwaar is uitgelegd dat dit heeft geleid tot enorme investeringen in controle en massaal zoeken naar spelden in hooibergen, die doodnormale, goedwillende ondernemers heel veel last opleveren?</text:p>
      <text:p text:style-name="ifm_p_mt.3.76mm_ifm">Vraag 7</text:p>
      <text:p text:style-name="ifm_p_ifm">Bent u bereid het voorstel te onderzoeken voor een wettelijke plicht voor banken om ondernemers een basisbetaalrekening te verstrekken, net zoals dit geldt voor particulieren?</text:p>
      <text:p text:style-name="ifm_p_mt.3.76mm_ifm">Vraag 8</text:p>
      <text:p text:style-name="ifm_p_ifm">Bent u het met de ondernemersverenigingen eens dat er vaart gemaakt moet worden met een zinnige aanpak van witwassen en dat het niet helpt dat de nieuwe plannen momenteel in de ijskas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kb’ers verliezen bankrekening door strikte anti-witwasregels: ‘Onacceptabele toestanden’'</dc:title>
    <meta:user-defined meta:name="OVERHEIDop.ParlID/DC.identifier">kv-tk-2024Z0737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76</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Het bericht 'Mkb’ers verliezen bankrekening door strikte anti-witwasregels: ‘Onacceptabele toestanden’'</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